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A. Čibirova, Spechtlaan 352, 3136 HL,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A. Čibirova, geboren 18-11-1989, Spechtlaan 352, 3136 HL,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008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8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8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A. Čibirova, Spechtlaan 352, 3136 HL,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088</meta:user-defined>
    <meta:user-defined meta:name="OVERHEIDop.GmbID/DC.identifier">gmb-2014-8008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K 300</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90 438372</meta:user-defined>
    <meta:user-defined meta:name="OVERHEIDop.versieInformatie"/>
  </office:meta>
</office:document-meta>
</file>