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Ontheffing van de verkeersregels: Eusebiusbuitensingel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Naam vergunning: Ontheffing verkeersregels </text:p>
            <text:p text:style-name="common-al">
            <text:span text:style-name="nadrukvet">Locatie: Eus</text:span>
            <text:span text:style-name="nadrukvet">ebiusbuitensingel 53</text:span>
          </text:p>
            <text:p text:style-name="common-al">Dossiernummer: 2014-12-00501<text:span text:style-name="nadrukvet"/>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0085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085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085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Ontheffing van de verkeersregels: Eusebiusbuitensingel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80085</meta:user-defined>
    <meta:user-defined meta:name="OVERHEIDop.GmbID/DC.identifier">gmb-2014-80085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HZ 53</meta:user-defined>
    <meta:user-defined meta:name="OVERHEIDop.woonplaats">Arnhem</meta:user-defined>
    <meta:user-defined meta:name="OVERHEIDop.straatnaam">Eusebiusbuiten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250 443285</meta:user-defined>
    <meta:user-defined meta:name="OVERHEIDop.versieInformatie"/>
  </office:meta>
</office:document-meta>
</file>