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50*"/>
    </style:style>
  </office:automatic-styles>
  <office:body>
    <office:text>
      <text:p text:style-name="new_page_staatscourant"/>
      <text:p text:style-name="single-kop-titel">Beleidsregels subsidie klimaataanpak eigen woning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ubsidie klimaataanpak eigen woningen 2013 worden als volgt gewijzigd:</text:p>
            <text:p text:style-name="al"/>
            <text:p text:style-name="al">A Artikel 13 wordt gewijzigd als volgt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3. Inwerkingtreding</text:span>
                    </text:p>
                    <text:p text:style-name="table_al">Deze subsidieregeling treedt in werking met terugwerkende kracht met ingang van 1 januari 2013. Deze subsidieregeling sluit op 31 december 2014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3. Inwerkingtreding</text:span>
                    </text:p>
                    <text:p text:style-name="table_al">Deze subsidieregeling treedt in werking met ingang van 1 januari 2014, na vaststelling door het college en officiële publicatie. Deze subsidieregeling sluit op <text:span text:style-name="nadrukvet">31 december 2015</text:span>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wijzigingen treden in werking met ingang van de eerste dag na publicati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08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subsidie klimaataanpak eigen woning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84</meta:user-defined>
    <meta:user-defined meta:name="OVERHEIDop.GmbID/DC.identifier">gmb-2014-8008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jchen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xs:date/OVERHEIDop.startdatum">2014-12-23</meta:user-defined>
    <meta:user-defined meta:name="OVERHEID.Gemeente/DC.spatial">Wijchen</meta:user-defined>
    <meta:user-defined meta:name="OVERHEIDop.versieInformatie"/>
  </office:meta>
</office:document-meta>
</file>