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ordening voorzieningen fracties, raads- en commissieleden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>gelezen het voorstel van het fractievoorzittersoverleg van 6 november 2014;</text:p>
            <text:p text:style-name="al">
            <text:span text:style-name="nadrukvet">BESLUIT</text:span>
          </text:p>
            <text:p text:style-name="al">1. Het laten vervallen van de artikelen 2, 3, 4, 7, 10 en 11 uit de Verordening voorzieningen fracties, raads- en commissieleden 2011.</text:p>
            <text:p text:style-name="al">2. Art. 12, lid 1 te wijzigen in: "De vergoeding voor het bijwonen van de vergaderingen van commissies en haar subcommissies als bedoeld in artikel 14 van het Rechtspositiebesluit raads- en commissieleden wordt toegekend overeenkomstig de bij dat besluit behorende tabel IV.</text:p>
            <text:p text:style-name="al">3. De verwijzing in artikel 23 aan te passen in: "artikel 19, lid 1 en 2 en artikel 22".</text:p>
            <text:p text:style-name="al">
            <text:span text:style-name="nadrukvet"/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27 november 2014.</text:p>
          </text:section>
          <text:section text:name="ondertekening_id1-3-2-3-2">
            <text:p><text:span text:style-name="functie">mr. drs. G.A.A. Verkerk ,burgemeester.</text:span></text:p>
            <text:p><text:span text:style-name="functie">A.P. Oostdijk, wnd. griffier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008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8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8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voorzieningen fracties, raads- en commissieleden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082</meta:user-defined>
    <meta:user-defined meta:name="OVERHEIDop.GmbID/DC.identifier">gmb-2014-80082</meta:user-defined>
    <meta:user-defined meta:name="OVERHEID.Gemeente/DC.creator">Delft</meta:user-defined>
    <meta:user-defined meta:name="OVERHEID.TaxonomieBeleidsagenda/OVERHEID.category">Bestuur | Gemeenten</meta:user-defined>
    <meta:user-defined meta:name="OVERHEIDop.referentienummer">1755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lft</meta:user-defined>
    <meta:user-defined meta:name="OVERHEIDgvop.Informatietype/DC.type">Verordeningen</meta:user-defined>
    <meta:user-defined meta:name="OVERHEID.Gemeente/DCTERMS.publisher">Delft</meta:user-defined>
    <meta:user-defined meta:name="xs:date/OVERHEIDop.startdatum">2014-12-31</meta:user-defined>
    <meta:user-defined meta:name="OVERHEID.Gemeente/DC.spatial">Delft</meta:user-defined>
    <meta:user-defined meta:name="OVERHEIDop.versieInformatie"/>
  </office:meta>
</office:document-meta>
</file>