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3-1-1">
      <style:table-column-properties style:rel-column-width="6*"/>
    </style:style>
    <style:style style:family="table-column" style:parent-style-name="colspec" style:name="id1-3-2-2-1-3-3-1-2">
      <style:table-column-properties style:rel-column-width="40*"/>
    </style:style>
    <style:style style:family="table-column" style:parent-style-name="colspec" style:name="id1-3-2-2-1-3-3-1-3">
      <style:table-column-properties style:rel-column-width="53*"/>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verordening gemeente Zwijndrecht, Wettelijke grondslagArtikel 149 van de Gemeente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MARKTVERORDENING GEMEENTE ZWIJNDRECHT</text:span>
            </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nciënniteitslijst:</text:p>
                    </table:table-cell>
                    <table:table-cell table:style-name="entry" table:number-rows-spanned="1" table:number-columns-spanned="1">
                      <text:p text:style-name="table_al">Een lijst van houders van een vergunning voor een vaste standplaats, met vermelding van de datum waarop de betrokkenen voor het eerste een vergunning voor een vaste standplaats werd verleend en met vermelding van de branche waartoe zij behoren of de artikelen die ze verhandel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ranche-indeling:</text:p>
                    </table:table-cell>
                    <table:table-cell table:style-name="entry" table:number-rows-spanned="1" table:number-columns-spanned="1">
                      <text:p text:style-name="table_al">de indeling in artikelengroepen en het aantal vastgestelde plaatsen per artikelengroep;</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agplaats:</text:p>
                    </table:table-cell>
                    <table:table-cell table:style-name="entry" table:number-rows-spanned="1" table:number-columns-spanned="1">
                      <text:p text:style-name="table_al">een standplaats, die per marktdag beschikbaar wordt gesteld, indien een vaste standplaats niet wordt ingenomen, dan wel niet als vaste standplaats is toegeke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rkt:</text:p>
                    </table:table-cell>
                    <table:table-cell table:style-name="entry" table:number-rows-spanned="1" table:number-columns-spanned="1">
                      <text:p text:style-name="table_al">de door het college ingestelde warenmark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rktkramenexploitant:</text:p>
                    </table:table-cell>
                    <table:table-cell table:style-name="entry" table:number-rows-spanned="1" table:number-columns-spanned="1">
                      <text:p text:style-name="table_al">de door het college aangewezen exploitant die zorg draagt voor het plaatsen van marktkramen en bijbehorend materia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de persoon die als zodanig is aangewezen door het college;</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Marktterrein:</text:p>
                    </table:table-cell>
                    <table:table-cell table:style-name="entry" table:number-rows-spanned="1" table:number-columns-spanned="1">
                      <text:p text:style-name="table_al">het door het college aangewezen gebied zoals aangegeven op de kaarten bedoeld in artikel 3 van deze verordening;</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Standplaats:</text:p>
                    </table:table-cell>
                    <table:table-cell table:style-name="entry" table:number-rows-spanned="1" table:number-columns-spanned="1">
                      <text:p text:style-name="table_al">de ruimte die voor de duur van de markt is aangewezen voor het uitoefenen van de markthandel;</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tandwerken:</text:p>
                    </table:table-cell>
                    <table:table-cell table:style-name="entry" table:number-rows-spanned="1" table:number-columns-spanned="1">
                      <text:p text:style-name="table_al">de activiteit waarbij de vergunninghouder met een aansprekende uiteenzetting probeert artikelen te verkopen aan het om hem heen verzamelde publiek;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tandwerker:</text:p>
                    </table:table-cell>
                    <table:table-cell table:style-name="entry" table:number-rows-spanned="1" table:number-columns-spanned="1">
                      <text:p text:style-name="table_al">iemand die publiek om zich heen verzamelt en dat door een aansprekende uiteenzetting probeert over te halen artikelen te kop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tandwerkerplaats:</text:p>
                    </table:table-cell>
                    <table:table-cell table:style-name="entry" table:number-rows-spanned="1" table:number-columns-spanned="1">
                      <text:p text:style-name="table_al">de standplaats die per marktdag ter beschikking wordt gesteld om te standwerk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Uitzoekhandel:</text:p>
                    </table:table-cell>
                    <table:table-cell table:style-name="entry" table:number-rows-spanned="1" table:number-columns-spanned="1">
                      <text:p text:style-name="table_al">handel waarbij de consument kan kiezen uit meerdere soorten van één produc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de standplaats die voor onbepaalde tijd ter beschikking is gesteld aan een vergunninghoude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ergunninghouder:</text:p>
                    </table:table-cell>
                    <table:table-cell table:style-name="entry" table:number-rows-spanned="1" table:number-columns-spanned="1">
                      <text:p text:style-name="table_al">degene aan wie door het college vergunning is verleend voor het innemen van een standplaats;</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Verkoopwagen/markavan:</text:p>
                    </table:table-cell>
                    <table:table-cell table:style-name="entry" table:number-rows-spanned="1" table:number-columns-spanned="1">
                      <text:p text:style-name="table_al">een uitklapbare en/of uitschuifbare marktwag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Wachtlijst:</text:p>
                    </table:table-cell>
                    <table:table-cell table:style-name="entry" table:number-rows-spanned="1" table:number-columns-spanned="1">
                      <text:p text:style-name="table_al">het college houdt een lijst bij van de kandidaten voor een vergunning voor een vaste standplaats, die daarvoor een aanvraag hebben ingediend en die een handelingsbekwame natuurlijke persoon zijn.</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Toepassingsgebied</text:p>
              <text:list text:style-name="id1-3-2-2-1-4-2">
                <text:list-item text:style-override="id1-3-2-2-1-4-2">
                  <text:number>1.</text:number>
                  <text:p text:style-name="al">Deze verordening is van toepassing op alle door het college ingestelde markten die op gezette tijden worden gehouden met uitzondering van eventueel door het college ingestelde private markten. </text:p>
                </text:list-item>
                <text:list-item text:style-override="id1-3-2-2-1-4-3">
                  <text:number>2.</text:number>
                  <text:p text:style-name="al">Deze verordening is niet van toepassing op markten, evenementen en braderieën, die conform afdeling 7 van de Algemene Plaatselijke Verordening (artikel 2:24 t/m 2:26) vallen onder ‘Evenementen’.</text:p>
                </text:list-item>
              </text:list>
            </text:section>
            <text:section text:name="artikel_id1-3-2-2-1-5" text:style-name="artikel">
              <text:p text:style-name="artikel_kop_titel"><text:span text:style-name="artikel_kop_label">Artikel</text:span> <text:span text:style-name="artikel_kop_nr">3</text:span> Inrichtingsplan</text:p>
              <text:list text:style-name="id1-3-2-2-1-5-2">
                <text:list-item text:style-override="id1-3-2-2-1-5-2">
                  <text:number>1.</text:number>
                  <text:p text:style-name="al">Voor elke markt stelt het college een inrichtingsplan vast, dat in elk geval bevat:</text:p>
                  <text:list text:style-name="id1-3-2-2-1-5-2-3">
                    <text:list-item text:style-override="id1-3-2-2-1-5-2-3-1">
                      <text:number>a.</text:number>
                      <text:p text:style-name="al">aanduiding van de dagen en de uren waarop en eventueel de periode waarin de markt wordt gehouden (markttijd);</text:p>
                    </text:list-item>
                    <text:list-item text:style-override="id1-3-2-2-1-5-2-3-2">
                      <text:number>b.</text:number>
                      <text:p text:style-name="al">een kaart van de markt;</text:p>
                    </text:list-item>
                    <text:list-item text:style-override="id1-3-2-2-1-5-2-3-3">
                      <text:number>c.</text:number>
                      <text:p text:style-name="al">indien van toepassing, mededeling dat een anciënniteitslijst, wachtlijst, loting of selectiestelsel van toepassing is;</text:p>
                    </text:list-item>
                    <text:list-item text:style-override="id1-3-2-2-1-5-2-3-4">
                      <text:number>d.</text:number>
                      <text:p text:style-name="al">aanduiding van de wijze waarop vergunningen voor een vaste standplaats, een dagplaats of standwerkerplaats kunnen worden verstrekt;</text:p>
                    </text:list-item>
                    <text:list-item text:style-override="id1-3-2-2-1-5-2-3-5">
                      <text:number>e.</text:number>
                      <text:p text:style-name="al">nadere regels die op de markt van toepassing zijn.</text:p>
                    </text:list-item>
                  </text:list>
                </text:list-item>
                <text:list-item text:style-override="id1-3-2-2-1-5-3">
                  <text:number>2.</text:number>
                  <text:p text:style-name="al">Op de kaart moet zijn aangegeven:</text:p>
                  <text:list text:style-name="id1-3-2-2-1-5-3-3">
                    <text:list-item text:style-override="id1-3-2-2-1-5-3-3-1">
                      <text:number>f.</text:number>
                      <text:p text:style-name="al">de grenzen van de markt;</text:p>
                    </text:list-item>
                    <text:list-item text:style-override="id1-3-2-2-1-5-3-3-2">
                      <text:number>g.</text:number>
                      <text:p text:style-name="al">de plaatsen of gebieden die bestemd zijn voor vergunninghouders van een vaste standplaats;</text:p>
                    </text:list-item>
                    <text:list-item text:style-override="id1-3-2-2-1-5-3-3-3">
                      <text:number>h.</text:number>
                      <text:p text:style-name="al">voor zover van toepassing, de plaatsen of gebieden die bij voorrang zijn bestemd voor één of meer branches of artikelgroepen alsmede, indien van toepassing, de maximum aantal vergunningen voor vaste standplaatsen die voor een of meer branches of artikelgroepen of combinaties daarvan kunnen worden afgegeven;</text:p>
                    </text:list-item>
                    <text:list-item text:style-override="id1-3-2-2-1-5-3-3-4">
                      <text:number>i.</text:number>
                      <text:p text:style-name="al">indien van toepassing, de plaatsen of gebieden die bij voorrang zijn bestemd voor vergunninghouders van een dagplaats;</text:p>
                    </text:list-item>
                    <text:list-item text:style-override="id1-3-2-2-1-5-3-3-5">
                      <text:number>j.</text:number>
                      <text:p text:style-name="al">indien van toepassing, de plaatsen of gebieden die bij voorrang zijn bestemd voor de houders van een standwerkvergunning.</text:p>
                    </text:list-item>
                  </text:list>
                </text:list-item>
                <text:list-item text:style-override="id1-3-2-2-1-5-4">
                  <text:number>3.</text:number>
                  <text:p text:style-name="al">Als een standplaats, bestemd voor de vergunninghouder van een vaste standplaats zestig minuten voor aanvang van de markt nog niet door de vergunninghouder of diens plaatsvervanger is ingenomen, kan daarvoor een vergunning voor een dagplaats worden afgegeven.</text:p>
                </text:list-item>
                <text:list-item text:style-override="id1-3-2-2-1-5-5">
                  <text:number>4.</text:number>
                  <text:p text:style-name="al">Het inrichtingsplan is gedurende de markttijd op het marktterrein of in de nabije omgeving van het marktterrein aanwezig en in te zien.</text:p>
                </text:list-item>
              </text:list>
            </text:section>
            <text:section text:name="artikel_id1-3-2-2-1-6" text:style-name="artikel">
              <text:p text:style-name="artikel_kop_titel"><text:span text:style-name="artikel_kop_label">Artikel</text:span> <text:span text:style-name="artikel_kop_nr">4</text:span> Vergunningen</text:p>
              <text:list text:style-name="id1-3-2-2-1-6-2">
                <text:list-item text:style-override="id1-3-2-2-1-6-2">
                  <text:number>1.</text:number>
                  <text:p text:style-name="al">Het is verboden op een markt zonder vergunning voor een vaste standplaats of dagplaats van het college een standplaats voor het uitoefenen van markthandel in te nemen.</text:p>
                </text:list-item>
                <text:list-item text:style-override="id1-3-2-2-1-6-3">
                  <text:number>2.</text:number>
                  <text:p text:style-name="al">Het is verboden op een markt zonder standwerkvergunning van het college als standwerker op te treden.</text:p>
                </text:list-item>
                <text:list-item text:style-override="id1-3-2-2-1-6-4">
                  <text:number>3.</text:number>
                  <text:p text:style-name="al">Een vergunning voor een vaste standplaats geldt voor onbepaalde tijd en voor de op de vergunning vermelde standplaats, tenzij de vergunning anders bepaalt.</text:p>
                </text:list-item>
                <text:list-item text:style-override="id1-3-2-2-1-6-5">
                  <text:number>4.</text:number>
                  <text:p text:style-name="al">Het college kan in bijzondere gevallen een andere standplaats aanwijzen.</text:p>
                </text:list-item>
                <text:list-item text:style-override="id1-3-2-2-1-6-6">
                  <text:number>5.</text:number>
                  <text:p text:style-name="al">Een vergunning voor een dagplaats geldt voor één dag en voor de vermelde standplaats op de vergunning.</text:p>
                </text:list-item>
                <text:list-item text:style-override="id1-3-2-2-1-6-7">
                  <text:number>6.</text:number>
                  <text:p text:style-name="al">Aan een vergunning kunnen door het college voorschriften en beperkingen worden verbonden.</text:p>
                </text:list-item>
                <text:list-item text:style-override="id1-3-2-2-1-6-8">
                  <text:number>7.</text:number>
                  <text:p text:style-name="al">Een vergunning kan enkel worden verleend aan een handelingsbekwame natuurlijke persoon die gerechtigd is in Nederland arbeid te verrichten en die voldoet aan alle publiekrechtelijke verplichtingen op het gebied van bedrijfsuitoefening en bedrijfsorganisatie.</text:p>
                </text:list-item>
                <text:list-item text:style-override="id1-3-2-2-1-6-9">
                  <text:number>8.</text:number>
                  <text:p text:style-name="al">Een vergunning wordt geweigerd wanneer bij de behandeling van de aanvraag van de vergunning blijkt dat niet wordt voldaan aan het bepaalde in het vorige lid en/of als aan een aanvrager eerder een vergunning is verleend, maar deze is ingetrokken omdat hij zich op de markt schuldig heeft gemaakt aan wangedrag of bedrog, of in het verleden meerdere bij of krachtens deze verordening gestelde bepalingen heeft overtreden.</text:p>
                </text:list-item>
              </text:list>
            </text:section>
            <text:section text:name="artikel_id1-3-2-2-1-7" text:style-name="artikel">
              <text:p text:style-name="artikel_kop_titel"><text:span text:style-name="artikel_kop_label">Artikel</text:span> <text:span text:style-name="artikel_kop_nr">5</text:span> Mandaatverboden</text:p>
              <text:list text:style-name="id1-3-2-2-1-7-2">
                <text:list-item text:style-override="id1-3-2-2-1-7-2">
                  <text:number>1.</text:number>
                  <text:p text:style-name="al">De bevoegdheid tot het vaststellen van inrichtingsplannen kan niet worden gemandateerd.</text:p>
                </text:list-item>
                <text:list-item text:style-override="id1-3-2-2-1-7-3">
                  <text:number>2.</text:number>
                  <text:p text:style-name="al">De bevoegdheid tot het wijzigen van inrichtingsplannen en het verlenen, wijzigen of intrekken van een vergunning van een vaste standplaats kan niet aan de marktmeester of een andere toezichthouder worden gemandateerd.</text:p>
                </text:list-item>
              </text:list>
            </text:section>
            <text:p text:style-name="hoofdstuk_bottom"/>
          </text:section>
          <text:section text:name="hoofdstuk_id1-3-2-2-2" text:style-name="hoofdstuk">
            <text:p text:style-name="hoofdstuk_kop"><text:span text:style-name="label">Hoofdstuk</text:span> <text:span text:style-name="nr">2</text:span> VERGUNNINGEN VOOR EEN VASTE STANDPLAATS</text:p>
            <text:section text:name="artikel_id1-3-2-2-2-2" text:style-name="artikel">
              <text:p text:style-name="artikel_kop_titel"><text:span text:style-name="artikel_kop_label">Artikel</text:span> <text:span text:style-name="artikel_kop_nr">6</text:span> Vrijgekomen standplaats en</text:p>
              <text:p text:style-name="al">
              <text:span text:style-name="nadrukvet">standplaatsverbetering volgens anciënniteitslijst</text:span>
            </text:p>
              <text:p text:style-name="al">Als op grond van het inrichtingsplan voor een markt een anciënniteitslijst wordt gehanteerd voor de toekenning van een vergunning voor een vaste standplaats, geldt het volgende:</text:p>
              <text:list text:style-name="id1-3-2-2-2-2-4">
                <text:list-item text:style-override="id1-3-2-2-2-2-4-1">
                  <text:number>1.</text:number>
                  <text:p text:style-name="al">Vergunninghouders van een vaste standplaats worden door het college ingeschreven op een anciënniteitslijst.</text:p>
                </text:list-item>
                <text:list-item text:style-override="id1-3-2-2-2-2-4-2">
                  <text:number>2.</text:number>
                  <text:p text:style-name="al">De anciënniteit van een kind van de vergunninghouder, die te kennen geeft later de standplaats van de vergunninghouder te willen overnemen, vangt aan op het moment dat het kind zich heeft laten inschrijven op de wachtlijst en vanaf dat tijdstip ook daadwerkelijk wekelijks meewerkt op de markt op de standplaats van de vergunninghouder.</text:p>
                </text:list-item>
                <text:list-item text:style-override="id1-3-2-2-2-2-4-3">
                  <text:number>3.</text:number>
                  <text:p text:style-name="al">Als een standplaats vrijkomt die werd ingenomen door een vergunninghouder van een vaste standplaats, kan deze op verzoek worden toegewezen aan de vergunninghouder op de anciënniteitslijst aan wie gelet op de inschrijvingsdatum het eerst een vergunning is verleend.</text:p>
                </text:list-item>
                <text:list-item text:style-override="id1-3-2-2-2-2-4-4">
                  <text:number>4.</text:number>
                  <text:p text:style-name="al">Als de plaats bestemd is voor een specifieke branche of artikelgroep, komt alleen de hoogstgeplaatste vergunninghouder in aanmerking, die aan dit vereiste voldoet.</text:p>
                </text:list-item>
                <text:list-item text:style-override="id1-3-2-2-2-2-4-5">
                  <text:number>5.</text:number>
                  <text:p text:style-name="al">Als er niemand op de wachtlijst staat ingeschreven die aan het vereiste in het vorige lid voldoet, dan kan iemand anders van de wachtlijst in aanmerking komen, waarbij voorrang wordt verleend aan een branche die nog niet op de markt is vertegenwoordigd.</text:p>
                </text:list-item>
              </text:list>
            </text:section>
            <text:section text:name="artikel_id1-3-2-2-2-3" text:style-name="artikel">
              <text:p text:style-name="artikel_kop_titel"><text:span text:style-name="artikel_kop_label">Artikel</text:span> <text:span text:style-name="artikel_kop_nr">7</text:span> Vrijgekomen standplaats volgens wachtlijst</text:p>
              <text:p text:style-name="al">Als op grond van het inrichtingsplan voor een markt een wachtlijst wordt gehanteerd voor de toekenning van een vergunning voor een vaste standplaats, geldt het volgende:</text:p>
              <text:list text:style-name="id1-3-2-2-2-3-3">
                <text:list-item text:style-override="id1-3-2-2-2-3-3-1">
                  <text:number>1.</text:number>
                  <text:p text:style-name="al">Het college schrijft een aanvrager op zijn verzoek in op de wachtlijst, indien hij voldoet aan lid 7 en 8 van de in artikel 4 gestelde vereisten, en aan hem op het tijdstip van de aanvraag geen vaste standplaats kan worden toegewezen.</text:p>
                </text:list-item>
                <text:list-item text:style-override="id1-3-2-2-2-3-3-2">
                  <text:number>2.</text:number>
                  <text:p text:style-name="al">Op de wachtlijst worden bij iedere aanvrager vermeld:</text:p>
                </text:list-item>
                <text:list-item text:style-override="id1-3-2-2-2-3-3-3">
                  <text:number>a.</text:number>
                  <text:p text:style-name="al">naam en voornamen, geboortedatum en plaats, adres en woonplaats;</text:p>
                </text:list-item>
                <text:list-item text:style-override="id1-3-2-2-2-3-3-4">
                  <text:number>b.</text:number>
                  <text:p text:style-name="al">de datum waarop de aanvraag is binnengekomen;</text:p>
                </text:list-item>
                <text:list-item text:style-override="id1-3-2-2-2-3-3-5">
                  <text:number>c.</text:number>
                  <text:p text:style-name="al">de branche waartoe de aanvrager behoort of de soort artikelen die zij verhandelen;</text:p>
                </text:list-item>
                <text:list-item text:style-override="id1-3-2-2-2-3-3-6">
                  <text:number>d.</text:number>
                  <text:p text:style-name="al">op welke wijze de aanvrager de standplaats wil innemen (met behulp van kraam of verkoopwagen).</text:p>
                </text:list-item>
                <text:list-item text:style-override="id1-3-2-2-2-3-3-7">
                  <text:number>1.</text:number>
                  <text:p text:style-name="al">De aanvrager ontvangt een schriftelijke bevestiging van het verzoek tot plaatsing op de wachtlijst, dan wel een verlenging hiervan, met het verzoek de verschuldigde legeskosten te voldoen. Nadat de (jaarlijkse) kosten door de aanvrager zijn voldaan, is de inschrijving definitief.</text:p>
                </text:list-item>
                <text:list-item text:style-override="id1-3-2-2-2-3-3-8">
                  <text:number>2.</text:number>
                  <text:p text:style-name="al">De inschrijving op de wachtlijst blijft gehandhaafd, indien deze door de ingeschrevene jaarlijks binnen de op de factuur vermelde betalingstermijn zijn voldaan.</text:p>
                </text:list-item>
                <text:list-item text:style-override="id1-3-2-2-2-3-3-9">
                  <text:number>3.</text:number>
                  <text:p text:style-name="al">De inschrijving op de wachtlijst van een kind of werknemer van een vergunninghouder van een vaste standplaats met als doel om de vergunninghouder te zijner tijd op te volgen, blijft eveneens gehandhaafd als het kind of de werknemer een vrijgekomen standplaats in dezelfde branche om die reden niet aanvaardt.</text:p>
                </text:list-item>
                <text:list-item text:style-override="id1-3-2-2-2-3-3-10">
                  <text:number>4.</text:number>
                  <text:p text:style-name="al">De inschrijving op de wachtlijst kan worden beëindigd (dit wordt het doorhalen van de inschrijving genoemd):</text:p>
                </text:list-item>
                <text:list-item text:style-override="id1-3-2-2-2-3-3-11">
                  <text:number>a.</text:number>
                  <text:p text:style-name="al">wanneer een vergunning voor een vaste standplaats wordt verleend en ingenomen;</text:p>
                </text:list-item>
                <text:list-item text:style-override="id1-3-2-2-2-3-3-12">
                  <text:number>b.</text:number>
                  <text:p text:style-name="al">op schriftelijk verzoek van de ingeschrevene;</text:p>
                </text:list-item>
                <text:list-item text:style-override="id1-3-2-2-2-3-3-13">
                  <text:number>c.</text:number>
                  <text:p text:style-name="al">bij overlijden van de ingeschrevene;</text:p>
                </text:list-item>
                <text:list-item text:style-override="id1-3-2-2-2-3-3-14">
                  <text:number>d.</text:number>
                  <text:p text:style-name="al">wanneer aan de ingeschrevene een vergunning voor een vaste standplaats is verleend en hij deze niet aanvaardt, met uitzondering van de ingeschrevene zoals vermeld in lid 5 van dit artikel;</text:p>
                </text:list-item>
                <text:list-item text:style-override="id1-3-2-2-2-3-3-15">
                  <text:number>e.</text:number>
                  <text:p text:style-name="al">indien niet aan de vereisten van lid 7 en 8 van artikel 4 wordt voldaan;</text:p>
                </text:list-item>
                <text:list-item text:style-override="id1-3-2-2-2-3-3-16">
                  <text:number>f.</text:number>
                  <text:p text:style-name="al">indien de ingeschrevene zijn inschrijving niet jaarlijks vóór 1 februari schriftelijk heeft verlengd;</text:p>
                </text:list-item>
                <text:list-item text:style-override="id1-3-2-2-2-3-3-17">
                  <text:number>g.</text:number>
                  <text:p text:style-name="al">bij het niet voldoen van de jaarlijkse kosten binnen de op de factuur vermelde betalingstermijn</text:p>
                </text:list-item>
                <text:list-item text:style-override="id1-3-2-2-2-3-3-18">
                  <text:number>h.</text:number>
                  <text:p text:style-name="al">als geconstateerd is dat de vergunninghouder zijn plaats heeft verkocht.</text:p>
                </text:list-item>
                <text:list-item text:style-override="id1-3-2-2-2-3-3-19">
                  <text:number>1.</text:number>
                  <text:p text:style-name="al">Als er ruimte is om een vergunning voor een vaste standplaats toe te kennen, komt daarvoor als eerste in aanmerking de ingeschrevene die het langst op de wachtlijst staat en voldoet aan de vereisten voor toekenning.</text:p>
                </text:list-item>
                <text:list-item text:style-override="id1-3-2-2-2-3-3-20">
                  <text:number>2.</text:number>
                  <text:p text:style-name="al">Vervolgens komen andere aanvragers in aanmerking, in volgorde van indiening van hun aanvraag tot plaatsing op de wachtlijst.</text:p>
                </text:list-item>
              </text:list>
            </text:section>
            <text:section text:name="artikel_id1-3-2-2-2-4" text:style-name="artikel">
              <text:p text:style-name="artikel_kop_titel"><text:span text:style-name="artikel_kop_label">Artikel</text:span> <text:span text:style-name="artikel_kop_nr">8</text:span> Selectiestelsel</text:p>
              <text:p text:style-name="al">Als op grond van het inrichtingsplan voor een markt het selectiestelsel wordt gehanteerd voor de toekenning van een vergunning voor een vaste standplaats, geldt het volgende:</text:p>
              <text:list text:style-name="id1-3-2-2-2-4-3">
                <text:list-item text:style-override="id1-3-2-2-2-4-3-1">
                  <text:number>1.</text:number>
                  <text:p text:style-name="al">Het college maakt bekend dat voor de markt een of meer vergunningen voor een vaste standplaats kunnen worden verleend, voor welke branche of artikelgroep dit geldt en dat gegadigden voor een vergunning vóór de daarbij genoemde datum daarvoor een aanvraag kunnen indienen.</text:p>
                </text:list-item>
                <text:list-item text:style-override="id1-3-2-2-2-4-3-2">
                  <text:number>1.</text:number>
                  <text:p text:style-name="al">De bekendmaking geschiedt door openbare kennisgeving.</text:p>
                </text:list-item>
                <text:list-item text:style-override="id1-3-2-2-2-4-3-3">
                  <text:number>2.</text:number>
                  <text:p text:style-name="al">Bij de beoordeling van de aanvragen kent het college punten toe aan de hand van de volgende aspecten en tot het daarbij vermelde maximum aantal:</text:p>
                </text:list-item>
                <text:list-item text:style-override="id1-3-2-2-2-4-3-4">
                  <text:number>a.</text:number>
                  <text:p text:style-name="al">of het assortiment van de gegadigde een gewenst toevoeging aan het markassortiment vormt (maximaal 20 punten);</text:p>
                </text:list-item>
                <text:list-item text:style-override="id1-3-2-2-2-4-3-5">
                  <text:number>b.</text:number>
                  <text:p text:style-name="al">de uitstraling van de kraam, verkoopwagen, markavan (maximaal 20 punten);</text:p>
                </text:list-item>
                <text:list-item text:style-override="id1-3-2-2-2-4-3-6">
                  <text:number>c.</text:number>
                  <text:p text:style-name="al">het marktverleden van de gegadigde en de indruk die hij maakt (maximaal 20 punten);</text:p>
                </text:list-item>
                <text:list-item text:style-override="id1-3-2-2-2-4-3-7">
                  <text:number>d.</text:number>
                  <text:p text:style-name="al">of bij de gegadigde sprake is van maatschappelijk verantwoord ondernemen (maximaal 20 punten).</text:p>
                </text:list-item>
              </text:list>
              <text:p text:style-name="al">Gegadigden komen in aanmerking in de volgorde van het aantal toegekende punten.</text:p>
              <text:p text:style-name="al">1.Het college kan de aanvragen om advies voorleggen aan een door hen te benoemen commissie.</text:p>
            </text:section>
            <text:section text:name="artikel_id1-3-2-2-2-5" text:style-name="artikel">
              <text:p text:style-name="artikel_kop_titel"><text:span text:style-name="artikel_kop_label">Artikel</text:span> <text:span text:style-name="artikel_kop_nr">9</text:span> Loting</text:p>
              <text:p text:style-name="al">Als op grond van het inrichtingsplan voor een markt loting wordt gehanteerd voor de toekenning van een vergunning voor een vaste standplaats, geldt het volgende:</text:p>
              <text:list text:style-name="id1-3-2-2-2-5-3">
                <text:list-item text:style-override="id1-3-2-2-2-5-3-1">
                  <text:number>1.</text:number>
                  <text:p text:style-name="al">Het college maakt bekend dat voor de markt een of meer vergunningen voor een vaste standplaats kunnen worden verleend, voor welke branche of artikelgroep dit geldt en dat gegadigden voor een vergunning vóór de daarbij genoemde datum daarvoor een aanvraag kunnen indienen.</text:p>
                </text:list-item>
                <text:list-item text:style-override="id1-3-2-2-2-5-3-2">
                  <text:number>1.</text:number>
                  <text:p text:style-name="al">De bekendmaking geschiedt door openbare kennisgeving.</text:p>
                </text:list-item>
                <text:list-item text:style-override="id1-3-2-2-2-5-3-3">
                  <text:number>2.</text:number>
                  <text:p text:style-name="al">Een vergunning wordt door loting toegewezen aan een in aanmerking komende gegadigde, die voldoet aan de vereisten in lid 7 en 8 van artikel 4.</text:p>
                </text:list-item>
                <text:list-item text:style-override="id1-3-2-2-2-5-3-4">
                  <text:number>3.</text:number>
                  <text:p text:style-name="al">Gaat het om een bepaalde branche of artikelgroep, dan wordt per branche of artikelgroep geloot.</text:p>
                </text:list-item>
                <text:list-item text:style-override="id1-3-2-2-2-5-3-5">
                  <text:number>4.</text:number>
                  <text:p text:style-name="al">De in aanmerking komende gegadigden worden uitgenodigd bij de loting aanwezig te zijn.</text:p>
                </text:list-item>
              </text:list>
            </text:section>
            <text:section text:name="artikel_id1-3-2-2-2-6" text:style-name="artikel">
              <text:p text:style-name="artikel_kop_titel"><text:span text:style-name="artikel_kop_label">Artikel</text:span> <text:span text:style-name="artikel_kop_nr">10</text:span> Overschrijven vergunning vaste standplaats</text:p>
              <text:list text:style-name="id1-3-2-2-2-6-2">
                <text:list-item text:style-override="id1-3-2-2-2-6-2">
                  <text:number>1.</text:number>
                  <text:p text:style-name="al">In geval van beëindiging van het bedrijf, overlijden, ondercuratelestelling of blijvende arbeidsongeschiktheid van de vergunninghouder kan het college de vergunning voor de vaste standplaats overschrijven op naam van de echtgenoot, geregistreerde partner of andere persoon met wie hij duurzaam samenwoonde. Met behoud en overdracht van de opgebouwde anciënniteit.</text:p>
                </text:list-item>
                <text:list-item text:style-override="id1-3-2-2-2-6-3">
                  <text:number>2.</text:number>
                  <text:p text:style-name="al">Indien de vergunning niet kan worden overgeschreven op grond van het eerste lid, kan een kind van de vergunninghouder de vergunning voor die betreffende vaste standplaats krijgen, indien hij ten minste vijf jaar onafgebroken in het marktbedrijf van de vergunninghouder heeft gewerkt op de markt en zich gedurende dezelfde periode jaarlijks heeft laten inschrijven op de wachtlijst.</text:p>
                </text:list-item>
                <text:list-item text:style-override="id1-3-2-2-2-6-4">
                  <text:number>3.</text:number>
                  <text:p text:style-name="al">Indien de vergunning niet kan worden overgeschreven op grond van het eerste en tweede lid, kan een kind van de vergunninghouder een vergunning voor een vaste standplaats krijgen, indien hij ten minste drie jaar onafgebroken in het marktbedrijf van de vergunninghouder heeft gewerkt op de markt en zich gedurende dezelfde periode jaarlijks heeft laten inschrijven op de wachtlijst.</text:p>
                </text:list-item>
                <text:list-item text:style-override="id1-3-2-2-2-6-5">
                  <text:number>4.</text:number>
                  <text:p text:style-name="al">Indien de vergunning niet kan worden overgeschreven op grond van het eerste, of tweede lid, kan een werknemer van de vergunninghouder de vergunning voor een vaste standplaats krijgen, indien hij ten minste vijf jaar onafgebroken in het marktbedrijf van de vergunninghouder heeft gewerkt op de markt en zich gedurende dezelfde periode jaarlijks heeft laten inschrijven op de wachtlijst.</text:p>
                </text:list-item>
                <text:list-item text:style-override="id1-3-2-2-2-6-6">
                  <text:number>5.</text:number>
                  <text:p text:style-name="al">Een aanvraag tot overschrijving wordt ingediend binnen twee maanden na beëindiging van het bedrijf, na het overlijden van de vergunninghouder of nadat blijvende arbeidsongeschiktheid is vastgesteld.</text:p>
                </text:list-item>
                <text:list-item text:style-override="id1-3-2-2-2-6-7">
                  <text:number>6.</text:number>
                  <text:p text:style-name="al">De aanvraag tot overschrijving wordt geweigerd als:</text:p>
                </text:list-item>
                <text:list-item text:style-override="id1-3-2-2-2-6-8">
                  <text:number>a.</text:number>
                  <text:p text:style-name="al">niet wordt voldaan aan de uit dit artikel voortvloeiende eisen;</text:p>
                </text:list-item>
                <text:list-item text:style-override="id1-3-2-2-2-6-9">
                  <text:number>b.</text:number>
                  <text:p text:style-name="al">niet wordt voldaan aan een eis waaraan een houder van een vergunning voor een vaste standplaats volgens deze verordening moet voldoen.</text:p>
                </text:list-item>
                <text:list-item text:style-override="id1-3-2-2-2-6-10">
                  <text:number>7.</text:number>
                  <text:p text:style-name="al">Het college is bevoegd in bijzondere omstandigheden af te wijken van het bepaalde in dit artikel.</text:p>
                </text:list-item>
              </text:list>
            </text:section>
            <text:section text:name="artikel_id1-3-2-2-2-7" text:style-name="artikel">
              <text:p text:style-name="artikel_kop_titel"><text:span text:style-name="artikel_kop_label">Artikel</text:span> <text:span text:style-name="artikel_kop_nr">11</text:span> Intrekking, wijziging en vervallen vergunning vaste standplaats</text:p>
              <text:list text:style-name="id1-3-2-2-2-7-2">
                <text:list-item text:style-override="id1-3-2-2-2-7-2">
                  <text:number>1.</text:number>
                  <text:p text:style-name="al">Het college trekt een vergunning voor een vaste standplaats in:</text:p>
                </text:list-item>
                <text:list-item text:style-override="id1-3-2-2-2-7-3">
                  <text:number>a.</text:number>
                  <text:p text:style-name="al">op schriftelijke aanvraag van de vergunninghouder;</text:p>
                </text:list-item>
                <text:list-item text:style-override="id1-3-2-2-2-7-4">
                  <text:number>b.</text:number>
                  <text:p text:style-name="al">binnen een maand na diens overlijden of ondercuratelestelling, tenzij een aanvraag tot overschrijving is ingediend overeenkomstig artikel 10.</text:p>
                </text:list-item>
                <text:list-item text:style-override="id1-3-2-2-2-7-5">
                  <text:number>2.</text:number>
                  <text:p text:style-name="al">Het college kan een vergunning voor een vaste standplaats voor bepaalde of onbepaalde tijd intrekken:</text:p>
                </text:list-item>
                <text:list-item text:style-override="id1-3-2-2-2-7-6">
                  <text:number>a.</text:number>
                  <text:p text:style-name="al">als de vergunninghouder ter verkrijging van de vergunning onjuiste of onvolledige gegevens heeft verstrekt;</text:p>
                </text:list-item>
                <text:list-item text:style-override="id1-3-2-2-2-7-7">
                  <text:number>b.</text:number>
                  <text:p text:style-name="al">als de vergunninghouder of degene die hem vervangt, of een persoon die hem bijstaat zich op de markt schuldig heeft gemaakt aan wangedrag of bedrog of een bij of krachtens deze verordening gestelde bepaling heeft overtreden;</text:p>
                </text:list-item>
                <text:list-item text:style-override="id1-3-2-2-2-7-8">
                  <text:number>c.</text:number>
                  <text:p text:style-name="al">als van de vergunning gedurendetwee maandengeen gebruik is gemaakt;</text:p>
                </text:list-item>
                <text:list-item text:style-override="id1-3-2-2-2-7-9">
                  <text:number>d.</text:number>
                  <text:p text:style-name="al">als de vergunninghouder niet of niet tijdig het verschuldigde marktgeld voldoet;</text:p>
                </text:list-item>
                <text:list-item text:style-override="id1-3-2-2-2-7-10">
                  <text:number>e.</text:number>
                  <text:p text:style-name="al">bij overtreding van de vergunningsvoorschriften;</text:p>
                </text:list-item>
                <text:list-item text:style-override="id1-3-2-2-2-7-11">
                  <text:number>f.</text:number>
                  <text:p text:style-name="al">als er waren op de markt worden verkocht, die in strijd zijn met de Warenwet.</text:p>
                </text:list-item>
                <text:list-item text:style-override="id1-3-2-2-2-7-12">
                  <text:number>3.</text:number>
                  <text:p text:style-name="al">Ingeval van intrekking voor bepaalde tijd kan tevens worden bepaald dat de toegewezen standplaats vervalt.</text:p>
                </text:list-item>
                <text:list-item text:style-override="id1-3-2-2-2-7-13">
                  <text:number>4.</text:number>
                  <text:p text:style-name="al">Als de vergunninghouder of zijn overeenkomstig artikel 12 aangewezen vervanger zijn standplaats niet uiterlijk bij aanvangsttijd van de markt heeft ingenomen en verkoopklaar is, vervalt de vergunning voor de rest van de dag, tenzij de marktmeester op tijdig verzoek van de vergunninghouder de standplaats voor hem beschikbaar houdt.</text:p>
                </text:list-item>
              </text:list>
            </text:section>
            <text:section text:name="artikel_id1-3-2-2-2-8" text:style-name="artikel">
              <text:p text:style-name="artikel_kop_titel"><text:span text:style-name="artikel_kop_label">Artikel</text:span> <text:span text:style-name="artikel_kop_nr">12</text:span> Persoonlijk innemen standplaats; vervanger</text:p>
              <text:list text:style-name="id1-3-2-2-2-8-2">
                <text:list-item text:style-override="id1-3-2-2-2-8-2">
                  <text:number>1.</text:number>
                  <text:p text:style-name="al">De houder van een vergunning voor een vaste standplaats neemt de hem toegewezen standplaats persoonlijk in.</text:p>
                </text:list-item>
                <text:list-item text:style-override="id1-3-2-2-2-8-3">
                  <text:number>1.</text:number>
                  <text:p text:style-name="al">De vergunninghouder neemt ten minste eenmaal per twee weken en tienmaal per dertien weken zijn standplaats op de markt in.</text:p>
                </text:list-item>
                <text:list-item text:style-override="id1-3-2-2-2-8-4">
                  <text:number>1.</text:number>
                  <text:p text:style-name="al">In geval van vakantie of bijzondere omstandigheden kan het college toestaan dat de standplaats wordt ingenomen door een vervanger. </text:p>
                </text:list-item>
                <text:list-item text:style-override="id1-3-2-2-2-8-5">
                  <text:number>2.</text:number>
                  <text:p text:style-name="al">Een schriftelijke of digitale aanvraag daartoe vermeld de reden en de verwachte duur van de afwezigheid van de vergunninghouder en de naam van de beoogde vervanger.</text:p>
                </text:list-item>
                <text:list-item text:style-override="id1-3-2-2-2-8-6">
                  <text:number>3.</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
            </text:section>
            <text:p text:style-name="hoofdstuk_bottom"/>
          </text:section>
          <text:section text:name="hoofdstuk_id1-3-2-2-3" text:style-name="hoofdstuk">
            <text:p text:style-name="hoofdstuk_kop"><text:span text:style-name="label">Hoofdstuk</text:span> <text:span text:style-name="nr">3</text:span> VERGUNNING VOOR EEN DAGPLAATS EN STANDWERKVERGUNNING</text:p>
            <text:section text:name="artikel_id1-3-2-2-3-2" text:style-name="artikel">
              <text:p text:style-name="artikel_kop_titel"><text:span text:style-name="artikel_kop_label">Artikel</text:span> <text:span text:style-name="artikel_kop_nr">13</text:span> Vergunning voor een dagplaats</text:p>
              <text:list text:style-name="id1-3-2-2-3-2-2">
                <text:list-item text:style-override="id1-3-2-2-3-2-2">
                  <text:number>1.</text:number>
                  <text:p text:style-name="al">Een vergunning voor een dagplaats kan worden verleend voor het innemen van een standplaats voor het uitoefenen van markthandel op een markt op plaatsen die daarvoor ingevolge het inrichtingsplan in aanmerking komen en op plaatsen die niet zullen worden ingenomen door de houder van een vergunning voor een vaste standplaats, omdat voor de plaats geen vergunning geldt, de vergunning is vervallen of omdat de vergunninghouder niet in staat is de plaats in te nemen en niet is voorzien in vervanging overeenkomstig artikel 12.</text:p>
                </text:list-item>
                <text:list-item text:style-override="id1-3-2-2-3-2-3">
                  <text:number>2.</text:number>
                  <text:p text:style-name="al">Voor een vergunning voor een dagplaats komen in aanmerkingdegenen die voorafgaand aan deze marktdag bij de marktmeester een aanvraag hebben ingediend, voldoen aan een eventueel van toepassing zijnde branche- of artikelgroep en die niet zijn uitgesloten omdat zij gedurende een of meer van de voorafgaande vier marktdagen:</text:p>
                </text:list-item>
                <text:list-item text:style-override="id1-3-2-2-3-2-4">
                  <text:number>a.</text:number>
                  <text:p text:style-name="al">zich op de markt schuldig hebben gemaakt aan wangedrag of aan bedrog of een bij of krachtens deze verordening gestelde bepaling hebben overtreden, of</text:p>
                </text:list-item>
                <text:list-item text:style-override="id1-3-2-2-3-2-5">
                  <text:number>b.</text:number>
                  <text:p text:style-name="al">niet tijdig het verschuldigde marktgeld hebben voldaan.</text:p>
                </text:list-item>
                <text:list-item text:style-override="id1-3-2-2-3-2-6">
                  <text:number>3.</text:number>
                  <text:p text:style-name="al">Het college kan ten aanzien van een gegadigde bepalen dat uitsluiting niet geldt of dat voor de toepassing van het vorige lid een langere termijn in aanmerking wordt genomen.</text:p>
                </text:list-item>
                <text:list-item text:style-override="id1-3-2-2-3-2-7">
                  <text:number>4.</text:number>
                  <text:p text:style-name="al">De vergunningen voor een dagplaats worden verstrekt op volgorde van ontvangst van de aanvragen. Gegadigden die een artikel of artikelsoort wensen te verkopen dat nog niet op de markt verkrijgbaar is, hebben daarbij voorrang.</text:p>
                </text:list-item>
                <text:list-item text:style-override="id1-3-2-2-3-2-8">
                  <text:number>5.</text:number>
                  <text:p text:style-name="al">Een vergunning voor een dagplaats kan niet worden overgedragen.</text:p>
                </text:list-item>
                <text:list-item text:style-override="id1-3-2-2-3-2-9">
                  <text:number>6.</text:number>
                  <text:p text:style-name="al">De vergunninghouder kan zich niet laten vervangen.</text:p>
                </text:list-item>
              </text:list>
            </text:section>
            <text:section text:name="artikel_id1-3-2-2-3-3" text:style-name="artikel">
              <text:p text:style-name="artikel_kop_titel"><text:span text:style-name="artikel_kop_label">Artikel</text:span> <text:span text:style-name="artikel_kop_nr">14</text:span> Standwerkvergunning</text:p>
              <text:list text:style-name="id1-3-2-2-3-3-2">
                <text:list-item text:style-override="id1-3-2-2-3-3-2">
                  <text:number>1.</text:number>
                  <text:p text:style-name="al">Een standwerkvergunning kan worden verleend met overeenkomstige toepassing van artikel 13, tweede tot en met zesde lid.</text:p>
                </text:list-item>
                <text:list-item text:style-override="id1-3-2-2-3-3-3">
                  <text:number>2.</text:number>
                  <text:p text:style-name="al">Voor een standwerkerplaats komen in aanmerking standwerkers die geen prijskaarten, meet- en weegapparatuur en uitzoekbakken gebruiken.</text:p>
                </text:list-item>
                <text:list-item text:style-override="id1-3-2-2-3-3-4">
                  <text:number>3.</text:number>
                  <text:p text:style-name="al">Degene die een standwerker zal bijstaan, mag niet op eigen naam deelnemen aan de inschrijving.</text:p>
                </text:list-item>
                <text:list-item text:style-override="id1-3-2-2-3-3-5">
                  <text:number>4.</text:number>
                  <text:p text:style-name="al">Een product of artikel voor een standwerkerplaats wordt maar één keer per maand ingeschreven.</text:p>
                </text:list-item>
                <text:list-item text:style-override="id1-3-2-2-3-3-6">
                  <text:number>5.</text:number>
                  <text:p text:style-name="al">Per standwerkerplaats mag slechts één product of artikel worden aangeboden.</text:p>
                </text:list-item>
                <text:list-item text:style-override="id1-3-2-2-3-3-7">
                  <text:number>6.</text:number>
                  <text:p text:style-name="al">Het college kan nadere regels stellen betreffende het bepaalde in dit artikel.</text:p>
                </text:list-item>
              </text:list>
            </text:section>
            <text:section text:name="artikel_id1-3-2-2-3-4" text:style-name="artikel">
              <text:p text:style-name="artikel_kop_titel"><text:span text:style-name="artikel_kop_label">Artikel</text:span> <text:span text:style-name="artikel_kop_nr">15</text:span> Uitsluiting standwerker of vergunninghouder dagplaats</text:p>
              <text:list text:style-name="id1-3-2-2-3-4-2">
                <text:list-item text:style-override="id1-3-2-2-3-4-2">
                  <text:number>1.</text:number>
                  <text:p text:style-name="al">Het college kan een vergunninghouder van een dagplaats of een standwerkerplaats van de toewijzing van een dagplaats of een standwerkerplaats voor bepaalde of onbepaalde tijd uitsluiten, indien deze of een persoon die hem bijstaat:</text:p>
                </text:list-item>
                <text:list-item text:style-override="id1-3-2-2-3-4-3">
                  <text:number>a.</text:number>
                  <text:p text:style-name="al">het bepaalde bij of krachtens deze verordening overtreedt of heeft overtreden;</text:p>
                </text:list-item>
                <text:list-item text:style-override="id1-3-2-2-3-4-4">
                  <text:number>b.</text:number>
                  <text:p text:style-name="al">zich schuldig maakt aan wangedrag of bedrog;</text:p>
                </text:list-item>
                <text:list-item text:style-override="id1-3-2-2-3-4-5">
                  <text:number>c.</text:number>
                  <text:p text:style-name="al">niet als standwerker actief is op een hem toegewezen standwerkerplaats;</text:p>
                </text:list-item>
                <text:list-item text:style-override="id1-3-2-2-3-4-6">
                  <text:number>d.</text:number>
                  <text:p text:style-name="al">niet of niet tijdig het verschuldigde marktgeld voldoet; </text:p>
                </text:list-item>
                <text:list-item text:style-override="id1-3-2-2-3-4-7">
                  <text:number>e.</text:number>
                  <text:p text:style-name="al">direct of indirect de goede gang van zaken op de markt in gevaar brengt of verstoort.</text:p>
                </text:list-item>
              </text:list>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Artikel</text:span> <text:span text:style-name="artikel_kop_nr">16</text:span> Bijstand</text:p>
              <text:p text:style-name="al">De vergunninghouder kan zich doen bijstaan door een of meer andere personen. </text:p>
            </text:section>
            <text:section text:name="artikel_id1-3-2-2-4-3" text:style-name="artikel">
              <text:p text:style-name="artikel_kop_titel"><text:span text:style-name="artikel_kop_label">Artikel</text:span> <text:span text:style-name="artikel_kop_nr">17</text:span> Legitimatieplicht</text:p>
              <text:p text:style-name="al">Degene die een standplaats of een standwerkplaats inneemt op een markt, is op eerste verzoek van een toezichthouder verplicht aan te tonen dat hij daartoe gerechtigd is.</text:p>
            </text:section>
            <text:section text:name="artikel_id1-3-2-2-4-4" text:style-name="artikel">
              <text:p text:style-name="artikel_kop_titel"><text:span text:style-name="artikel_kop_label">Artikel</text:span> <text:span text:style-name="artikel_kop_nr">18</text:span> Aan- en afvoer van goederen</text:p>
              <text:list text:style-name="id1-3-2-2-4-4-2">
                <text:list-item text:style-override="id1-3-2-2-4-4-2">
                  <text:number>1.</text:number>
                  <text:p text:style-name="al">Het is verboden voertuigen, waarmee goederen of waren ter markt worden of zijn aangevoerd, tijdens de markt aanwezig te hebben op een andere plaats dan die door het college in de vergunning is aangegeven.</text:p>
                </text:list-item>
                <text:list-item text:style-override="id1-3-2-2-4-4-3">
                  <text:number>2.</text:number>
                  <text:p text:style-name="al">De vergunninghouder neemt zijn standplaats verkoopklaar in tot de sluitingstijd van de markt, tenzij het college op aanvraag toestemming heeft verleend om de standplaats eerder te verlaten. </text:p>
                </text:list-item>
              </text:list>
            </text:section>
            <text:section text:name="artikel_id1-3-2-2-4-5" text:style-name="artikel">
              <text:p text:style-name="artikel_kop_titel"><text:span text:style-name="artikel_kop_label">Artikel</text:span> <text:span text:style-name="artikel_kop_nr">19</text:span> Markt schoonhouden</text:p>
              <text:list text:style-name="id1-3-2-2-4-5-2">
                <text:list-item text:style-override="id1-3-2-2-4-5-2">
                  <text:number>1.</text:number>
                  <text:p text:style-name="al">De vergunninghouder is verplicht afval, waaronder verpakkingsmateriaal, dat tijdens de door hem uitgeoefende verkoop op zijn standplaats vrij komt zodanig te bewaren dat het marktterrein daardoor niet wordt verontreinigd en het afval niet door onbevoegden kan worden verwijderd.</text:p>
                </text:list-item>
                <text:list-item text:style-override="id1-3-2-2-4-5-3">
                  <text:number>2.</text:number>
                  <text:p text:style-name="al">De vergunninghouder voert het afval onmiddellijk na afloop van de markt af of laat het afvoeren via een afvalinzamelaar of afvalverwerker.</text:p>
                </text:list-item>
                <text:list-item text:style-override="id1-3-2-2-4-5-4">
                  <text:number>3.</text:number>
                  <text:p text:style-name="al">Een vergunninghouder is verplicht de door hem ingenomen standplaats en naaste omgeving na afloop van de markt schoon achter te laten.</text:p>
                </text:list-item>
              </text:list>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20</text:span> Toezicht</text:p>
              <text:p text:style-name="al">Met het toezicht op de naleving van het bepaalde bij of krachtens deze verordening zijn belast de door het college aangewezen marktmeester en de overige door het college aangewezen toezichthouders.</text:p>
            </text:section>
            <text:section text:name="artikel_id1-3-2-2-5-3" text:style-name="artikel">
              <text:p text:style-name="artikel_kop_titel"><text:span text:style-name="artikel_kop_label">Artikel</text:span> <text:span text:style-name="artikel_kop_nr">21</text:span> Onmiddellijke verwijdering</text:p>
              <text:p text:style-name="al">Het college kan een vergunninghouder of iemand die hem bijstaat of vervangt gelasten zich onmiddellijk van de markt te verwijderen als deze zich op de markt schuldig heeft gemaakt aan wangedrag of aan bedrog of een bij krachtens deze verordening gestelde bepaling heeft overtreden.</text:p>
            </text:section>
            <text:section text:name="artikel_id1-3-2-2-5-4" text:style-name="artikel">
              <text:p text:style-name="artikel_kop_titel"><text:span text:style-name="artikel_kop_label">Artikel</text:span> <text:span text:style-name="artikel_kop_nr">22</text:span> Strafbepaling</text:p>
              <text:p text:style-name="al">Overtreding van het bepaalde bij of krachtens deze verordening wordt gestraft met een geldboete van de tweede categorie of hechtenis van ten hoogste drie maanden.</text:p>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23</text:span> Overgangsbepalingen</text:p>
              <text:list text:style-name="id1-3-2-2-6-2-2">
                <text:list-item text:style-override="id1-3-2-2-6-2-2">
                  <text:number>1.</text:number>
                  <text:p text:style-name="al">Besluiten van het college die genomen zijn krachtens de “Marktverordening Zwijndrecht 2002” blijven van kracht tot de termijn waarvoor zij werden verleend.</text:p>
                </text:list-item>
                <text:list-item text:style-override="id1-3-2-2-6-2-3">
                  <text:number>2.</text:number>
                  <text:p text:style-name="al">De bestaande anciënniteit- en wachtlijsten worden gelijkgesteld met de anciënniteit- en wachtlijsten in de zin van deze verordening.</text:p>
                </text:list-item>
                <text:list-item text:style-override="id1-3-2-2-6-2-4">
                  <text:number>3.</text:number>
                  <text:p text:style-name="al">Indien voor het tijdstip van inwerkingtreding van deze verordening een aanvraag om vergunning op grond van de “Marktverordening Zwijndrecht 2002“ is ingediend en voor het tijdstip van inwerkingtreding van deze verordening niet definitief op de aanvraag is beslist, wordt daarop deze verordening toegepast.</text:p>
                </text:list-item>
              </text:list>
            </text:section>
            <text:section text:name="artikel_id1-3-2-2-6-3" text:style-name="artikel">
              <text:p text:style-name="artikel_kop_titel"><text:span text:style-name="artikel_kop_label">Artikel</text:span> <text:span text:style-name="artikel_kop_nr">24</text:span> Intrekking oude regeling</text:p>
              <text:p text:style-name="al">De “Marktverordening Zwijndrecht 2002” wordt ingetrokken. De op de oude marktverordening gebaseerde regelgeving vervalt daarmee automatisch ook, tenzij dit is opgenomen in de overgangsbepalingen.</text:p>
            </text:section>
            <text:section text:name="artikel_id1-3-2-2-6-4" text:style-name="artikel">
              <text:p text:style-name="artikel_kop_titel"><text:span text:style-name="artikel_kop_label">Artikel</text:span> <text:span text:style-name="artikel_kop_nr">25</text:span> Inwerkingtreding</text:p>
              <text:p text:style-name="al">Deze verordening treedt in werking op de achtste dag na die van de bekendmaking.</text:p>
            </text:section>
            <text:section text:name="artikel_id1-3-2-2-6-5" text:style-name="artikel">
              <text:p text:style-name="artikel_kop_titel"><text:span text:style-name="artikel_kop_label">Artikel</text:span> <text:span text:style-name="artikel_kop_nr">26</text:span> Citeertitel</text:p>
              <text:p text:style-name="al">Deze verordening wordt aangehaald als: ‘Marktverordening gemeente Zwijndrecht’</text:p>
              <text:p text:style-name="al">Aldus vastgesteld in de raadsvergadering van 25 november 2014</text:p>
              <text:p text:style-name="al">de voorzitter, de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Nr. 80080</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80</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80</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verordening gemeente Zwijndrecht, Wettelijke grondslagArtikel 149 van de Gemeentewe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80080</meta:user-defined>
    <meta:user-defined meta:name="OVERHEIDop.GmbID/DC.identifier">gmb-2014-80080</meta:user-defined>
    <meta:user-defined meta:name="OVERHEID.Gemeente/DC.creator">Zwijndrecht</meta:user-defined>
    <meta:user-defined meta:name="OVERHEID.TaxonomieBeleidsagenda/OVERHEID.category">Economie | Markttoezi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ijndrecht</meta:user-defined>
    <meta:user-defined meta:name="OVERHEIDgvop.Informatietype/DC.type">Verordeningen</meta:user-defined>
    <meta:user-defined meta:name="OVERHEID.Gemeente/DCTERMS.publisher">Zwijndrecht</meta:user-defined>
    <meta:user-defined meta:name="OVERHEIDop.externeBijlage">exb-2014-20745</meta:user-defined>
    <meta:user-defined meta:name="OVERHEIDop.externeBijlage">exb-2014-20746</meta:user-defined>
    <meta:user-defined meta:name="OVERHEIDop.externeBijlage">exb-2014-20747</meta:user-defined>
    <meta:user-defined meta:name="OVERHEIDop.externeBijlage">exb-2014-20748</meta:user-defined>
    <meta:user-defined meta:name="OVERHEIDop.externeBijlage">exb-2014-20749</meta:user-defined>
    <meta:user-defined meta:name="OVERHEIDop.externeBijlage">exb-2014-20750</meta:user-defined>
    <meta:user-defined meta:name="OVERHEIDop.externeBijlage">exb-2014-20751</meta:user-defined>
    <meta:user-defined meta:name="OVERHEIDop.externeBijlage">exb-2014-20752</meta:user-defined>
    <meta:user-defined meta:name="OVERHEID.Gemeente/DC.spatial">Zwijndrecht</meta:user-defined>
    <meta:user-defined meta:name="OVERHEIDop.versieInformatie"/>
  </office:meta>
</office:document-meta>
</file>