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ijziging verordening voorzieningen wethouders 200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elft;</text:p>
            <text:p text:style-name="al">gelezen het voorstel van het college van 28 oktober 2014;</text:p>
            <text:p text:style-name="al">
            <text:span text:style-name="nadrukvet">BESLUIT:</text:span>
          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1. tot wijziging van de <text:span text:style-name="nadrukvet">Verordening voorzieningen wethouders 2006:</text:span></text:p>
            <text:p text:style-name="al">- de artikelen 2 (onkostenvergoeding) en 6 (cursus, congres, seminar of symposium) laten vervallen.</text:p>
            <text:p text:style-name="al">Aldus vastgesteld in de openbare raadsvergadering van 27 november 2014.</text:p>
          </text:section>
          <text:section text:name="ondertekening_id1-3-2-3-2">
            <text:p><text:span text:style-name="functie">mr. drs. G.A.A. Verkerk ,burgemeester.</text:span></text:p>
            <text:p><text:span text:style-name="functie">A.P. Oostdijk ,wnd.griffier.</text:span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80078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078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078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verordening voorzieningen wethouders 20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80078</meta:user-defined>
    <meta:user-defined meta:name="OVERHEIDop.GmbID/DC.identifier">gmb-2014-80078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Delft</meta:user-defined>
    <meta:user-defined meta:name="OVERHEIDgvop.Informatietype/DC.type">Verordeningen</meta:user-defined>
    <meta:user-defined meta:name="OVERHEID.Gemeente/DCTERMS.publisher">Delft</meta:user-defined>
    <meta:user-defined meta:name="xs:date/OVERHEIDop.startdatum">2014-12-31</meta:user-defined>
    <meta:user-defined meta:name="OVERHEID.Gemeente/DC.spatial">Leusden</meta:user-defined>
    <meta:user-defined meta:name="OVERHEIDop.versieInformatie"/>
  </office:meta>
</office:document-meta>
</file>