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Participatiewet gemeente Woudrichem 2015</text:p>
      <text:section text:name="regeling_id1-3-2" text:style-name="regeling">
        <text:section text:name="aanhef_id1-3-2-1" text:style-name="aanhef">
          <text:section text:name="preambule_id1-3-2-1-1" text:style-name="preambule">
            <text:p text:style-name="al">De raad van de gemeente Woudrichem,</text:p>
            <text:p text:style-name="al">gezien het voorstel van burgemeester en wethouders van 14 oktober 2014;</text:p>
            <text:p text:style-name="al">gezien het advies van de cliëntenraad sociale zekerheid van 29 oktober 2914;</text:p>
            <text:p text:style-name="al">gelet op artikel 8, eerste lid, onder d, van de Participatiewet;; </text:p>
            <text:p text:style-name="al">overwegende dat met ingang van 1 januari 2015 in de Participatiewet de verplichting is opgenomen dat de gemeenteraad bij verordening regels stelt over de wijze waarop uitvoering wordt gegeven aan artikel 60b Participatiewet;</text:p>
            <text:p text:style-name="al">gehoord het advies van de opiniërende vergadering d.d. 25 november 2014 </text:p>
            <text:p text:style-name="al">besluit:</text:p>
            <text:p text:style-name="al">vast te stellen de </text:p>
            <text:p text:style-name="al">
            <text:span text:style-name="nadrukvet">Verordening verrekening bestuurlijke boete bij recidive Participatiewet gemeente </text:span>
            <text:span text:style-name="nadrukvet">Woudrichem</text:span>
            <text:span text:style-name="nadrukvet">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Wet werk en bijstand en de Algemene wet bestuursrecht.</text:p>
                </text:list-item>
                <text:list-item text:style-override="id1-3-2-2-1-2-3">
                  <text:number>2.</text:number>
                  <text:p text:style-name="al">In deze verordening wordt verstaan onder: </text:p>
                  <text:list text:style-name="id1-3-2-2-1-2-3-3">
                    <text:list-item text:style-override="id1-3-2-2-1-2-3-3-1">
                      <text:number>a.</text:number>
                      <text:p text:style-name="al">wet: De Participatiewet;</text:p>
                    </text:list-item>
                    <text:list-item text:style-override="id1-3-2-2-1-2-3-3-2">
                      <text:number>b.</text:number>
                      <text:p text:style-name="al">het college: Het college van burgemeester en wethouders van Woudrichem</text:p>
                    </text:list-item>
                    <text:list-item text:style-override="id1-3-2-2-1-2-3-3-3">
                      <text:number>c.</text:number>
                      <text:p text:style-name="al">beslagvrije voet: beslagvrije voet als bedoeld in de artikelen 475c tot en met 475e van het Wetboek van Burgerlijke Rechtsvordering;</text:p>
                    </text:list-item>
                    <text:list-item text:style-override="id1-3-2-2-1-2-3-3-4">
                      <text:number>d.</text:number>
                      <text:p text:style-name="al">recidiveboete: bestuurlijke boete als bedoeld in artikel 18a van de Participatiewet;</text:p>
                    </text:list-item>
                    <text:list-item text:style-override="id1-3-2-2-1-2-3-3-5">
                      <text:number>e.</text:number>
                      <text:p text:style-name="al">bezit<text:span text:style-name="nadrukcur">: </text:span>waarde van de bezittingen waarover belanghebbende of diens gezin beschikt of redelijkerwijs kan beschikken, met uitzondering van het in de woning met bijbehorend erf gebonden vermogen, bedoeld in artikel 50, eerste lid, van de Participatiewet; </text:p>
                    </text:list-item>
                    <text:list-item text:style-override="id1-3-2-2-1-2-3-3-6">
                      <text:number>f.</text:number>
                      <text:p text:style-name="al">verrekenen<text:span text:style-name="nadrukcur">: </text:span>verrekening als bedoeld in artikel 60, vierde lid, van de Participatiewe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Verrekenen met beslagvrije voet bij voldoende bezit</text:p>
              <text:list text:style-name="id1-3-2-2-2-2-2">
                <text:list-item text:style-override="id1-3-2-2-2-2-2">
                  <text:number>1.</text:number>
                  <text:p text:style-name="al">Indien het bezit van een belanghebbende ten minste driemaal de toepasselijke bijstandsnorm bedraagt, verrekent het college de recidiveboete zonder inachtneming van de beslagvrije voet. </text:p>
                </text:list-item>
                <text:list-item text:style-override="id1-3-2-2-2-2-3">
                  <text:number>2.</text:number>
                  <text:p text:style-name="al">De verrekening, bedoeld in het eerste lid, geschiedt gedurende een tijdvak van drie maanden vanaf het moment van de dagtekening waarop de bestuurlijke boete is opgelegd. </text:p>
                </text:list-item>
                <text:list-item text:style-override="id1-3-2-2-2-2-4">
                  <text:number>3.</text:number>
                  <text:p text:style-name="al">Na afloop van de periode genoemd in het tweede lid, vindt eventuele resterende verrekening plaats met inachtneming van de beslagvrije voet.</text:p>
                </text:list-item>
              </text:list>
            </text:section>
            <text:section text:name="artikel_id1-3-2-2-2-3" text:style-name="artikel">
              <text:p text:style-name="artikel_kop_titel"><text:span text:style-name="artikel_kop_label">Artikel</text:span> <text:span text:style-name="artikel_kop_nr">3</text:span> Verrekenen bij geen of onvoldoende bezit</text:p>
              <text:list text:style-name="id1-3-2-2-2-3-2">
                <text:list-item text:style-override="id1-3-2-2-2-3-2">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 </text:p>
                </text:list-item>
                <text:list-item text:style-override="id1-3-2-2-2-3-3">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 </text:p>
                </text:list-item>
                <text:list-item text:style-override="id1-3-2-2-2-3-4">
                  <text:number>3.</text:number>
                  <text:p text:style-name="al">Tot het inkomen, bedoeld in het tweede lid, worden ook middelen gerekend als bedoeld in artikel 31, tweede lid, onderdelen n, r en z, van de Participatiewet. </text:p>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an het college de recidiveboete met inachtneming van de beslagvrije voet verrekenen indien: </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wet, indien en voor zover deze boete nog niet is betaald op het moment van verrekening van de recidiveboete.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text:p>
              <text:p text:style-name="al">De Verordening verrekening bestuurlijke boete bij recidive WWB 2013, gemeente Woudrichem, zoals vastgesteld op 14 mei 2013, wordt ingetrokken met ingang van 1 januari 2015.</text:p>
            </text:section>
            <text:section text:name="artikel_id1-3-2-2-3-3" text:style-name="artikel">
              <text:p text:style-name="artikel_kop_titel"><text:span text:style-name="artikel_kop_label">Artikel</text:span> <text:span text:style-name="artikel_kop_nr">7</text:span> Inwerkingtreding</text:p>
              <text:p text:style-name="al">Deze verordening treedt in werking met ingang van 1 januari 2015.</text:p>
              <text:p text:style-name="al">Met ingang van deze datum komt de verordening ‘Verordening bestuurlijke boete bij recidive WWB 2013, gemeente Woudrichem’, vastgesteld 14 mei 2013, te vervallen.</text:p>
            </text:section>
            <text:section text:name="artikel_id1-3-2-2-3-4" text:style-name="artikel">
              <text:p text:style-name="artikel_kop_titel"><text:span text:style-name="artikel_kop_label">Artikel</text:span> <text:span text:style-name="artikel_kop_nr">8</text:span> Citeertitel</text:p>
              <text:p text:style-name="al">Deze verordening wordt aangehaald: ‘Verordening verrekening bestuurlijke boete bij recidive Participatiewet gemeente Woudrichem 2015’.</text:p>
              <text:p text:style-name="al">Aldus besloten in de openbare vergadering van de raad van de gemeente Woudrichem van </text:p>
              <text:p text:style-name="al">16 december 2014.</text:p>
              <text:p text:style-name="al">de griffier, O.F. Matheijsen</text:p>
              <text:p text:style-name="al">de voorzitter, A. Noordergraaf</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 deel </text:p>
            <text:p text:style-name="al">Op 1 januari 2013 trad de "Wet aanscherping handhaving en sanctiebeleid SZW-wetgeving" in werking. Voor de Wet werk en bijstand (WWB) introduceerde deze wet de bestuurlijke boete bij een schending van de inlichtingenplicht.</text:p>
            <text:p text:style-name="al">Het college van burgemeester en wethouders (verder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de uitkering met de beslagvrije voet te verrekenen. </text:p>
            <text:p text:style-name="al">Op 1 januari 2015 treedt de Participatiewet in werking.</text:p>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De nieuwe bevoegdheid kan op veel verschillende manieren worden ingevuld. </text:p>
            <text:p text:style-name="al">Om gemeenten enige aanknopingspunten te bieden, hebben het RCF Kenniscentrum Handhaving - Landelijk Kenniscentrum Handhaving, Divosa, de VNG en Schulinck gezamenlijk een modelverordening ontwikkeld. Ondanks dat het aan de gemeente zelf is naar eigen inzicht keuzen te maken, is bij de ontwikkeling van deze nieuwe gemeentelijke verordening zoveel mogelijk aangesloten bij de modelverordening. Navraag bij andere gemeenten leert dat de meeste gemeenten de modelverordening gebruiken.</text:p>
            <text:p text:style-name="al">De bevoegdheid van de gemeenteraad strekt zich slechts uit over het al dan niet in acht nemen van de beslagvrije voet bij verrekening van de recidiveboete. Daar waar terugvordering en invordering niet door de wetgever is verplicht, blijft sprake van een bevoegdheid van het college. Het is derhalve aan het college op deze onderdelen nadere (beleids)regels vast te stellen. </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text:p>
            <text:p text:style-name="al">Mocht de beslagvrije voet niet gerespecteerd worden, dan kan de belanghebbende het college waarvan hij uitkering ontvangt, verzoeken de beslagvrije voet toch in acht te nemen. In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 </text:p>
          </text:section>
          <text:section text:name="divisie_id1-3-2-3-3" text:style-name="divisie">
            <text:p text:style-name="kop_level1">Artikelsgewijze toelichting </text:p>
          </text:section>
          <text:section text:name="divisie_id1-3-2-3-4" text:style-name="divisie">
            <text:p text:style-name="kop_level1">Artikel 1 Begripsbepalingen</text:p>
            <text:p text:style-name="al">Begrippen die al zijn omschreven in de Participatiewet of de Awb worden niet afzonderlijk gedefinieerd in deze verordening. Dit voorkomt dat in geval van wijziging van betreffende definities in deze wetten de verordening moet worden gewijzigd. De begrippen die niet nader zijn omschreven in de Participatiewet of de Awb, of die verduidelijkt moeten worden, zijn in het tweede lid omschreven. De meeste behoeven geen nadere toelichting. </text:p>
          </text:section>
          <text:section text:name="divisie_id1-3-2-3-5" text:style-name="divisie">
            <text:p text:style-name="kop_level1">Bezit </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 </text:p>
            <text:p text:style-name="al">Bij het begrip bezit zoals dat in deze verordening wordt gebruikt, gaat het nadrukkelijk niet om vermogen als bedoeld in artikel 34 van de Participatiewet. Eventueel aanwezige schulden spelen immers geen rol en worden dus ook niet op het bezit in mindering gebracht. Ook de vrijlatingen van artikel 34, tweede lid, van de Participatie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 </text:p>
          </text:section>
          <text:section text:name="divisie_id1-3-2-3-6" text:style-name="divisie">
            <text:p text:style-name="kop_level1">Verrekenen </text:p>
            <text:p text:style-name="al">De Participatiewet kent een ruimer begrip van verrekenen dan het Wetboek van Burgerlijke Rechtsvordering. Voor de duidelijkheid is daarom een aparte begripsbepaling opgenomen in de verordening. </text:p>
          </text:section>
          <text:section text:name="divisie_id1-3-2-3-7" text:style-name="divisie">
            <text:p text:style-name="kop_level1">Artikel 2 Verrekenen met beslagvrije voet bij voldoende bezit </text:p>
            <text:p text:style-name="al">Uitgangspunt van deze verordening is dat volledige verrekening met de beslagvrije voet plaats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p text:style-name="al">In het derde lid wordt nog expliciet bepaald dat na de periode van drie maanden de beslagvrije voet weer van toepassing is.</text:p>
          </text:section>
          <text:section text:name="divisie_id1-3-2-3-8" text:style-name="divisie">
            <text:p text:style-name="kop_level1">Artikel 3 Verrekenen bij geen of onvoldoende bezit </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 </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 </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De regeling zou daarmee zijn doel voorbij schieten. </text:p>
            <text:p text:style-name="al">Een belanghebbende kan inkomsten uit arbeid hebben die op grond van artikel 31, tweede lid, onderdelen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 </text:p>
            <text:p text:style-name="al">In het vierde lid wordt nog expliciet bepaald dat na de periode van drie maanden de beslagvrije voet weer van toepassing is.</text:p>
          </text:section>
          <text:section text:name="divisie_id1-3-2-3-9" text:style-name="divisie">
            <text:p text:style-name="kop_level1">Artikel 4 Verrekenen met inachtneming beslagvrije voet </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 </text:p>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Een dreigende huisuitzetting wordt in deze verordening gezien als een </text:p>
            <text:p text:style-name="al">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 </text:p>
          </text:section>
          <text:section text:name="divisie_id1-3-2-3-10" text:style-name="divisie">
            <text:p text:style-name="kop_level1">Artikel 5 Eerder opgelegde bestuurlijk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 </text:p>
          </text:section>
          <text:section text:name="divisie_id1-3-2-3-11" text:style-name="divisie">
            <text:p text:style-name="kop_level1">Artikel 6 Intrekking </text:p>
            <text:p text:style-name="al">Dit artikel behoeft geen nadere toelichting. </text:p>
          </text:section>
          <text:section text:name="divisie_id1-3-2-3-12" text:style-name="divisie">
            <text:p text:style-name="kop_level1">Artikel 7 Inwerkingtreding</text:p>
            <text:p text:style-name="al">Dit artikel behoeft geen nadere toelichting.</text:p>
          </text:section>
          <text:section text:name="divisie_id1-3-2-3-13" text:style-name="divisie">
            <text:p text:style-name="kop_level1">Artikel 8 Citeertitel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8007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7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7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Participatiewet gemeente Woudriche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077</meta:user-defined>
    <meta:user-defined meta:name="OVERHEIDop.GmbID/DC.identifier">gmb-2014-80077</meta:user-defined>
    <meta:user-defined meta:name="OVERHEID.Gemeente/DC.creator">Woudriche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Verordeningen</meta:user-defined>
    <meta:user-defined meta:name="OVERHEID.Gemeente/DCTERMS.publisher">Woudrichem</meta:user-defined>
    <meta:user-defined meta:name="xs:date/OVERHEIDop.startdatum">2015-01-01</meta:user-defined>
    <meta:user-defined meta:name="OVERHEID.Gemeente/DC.spatial">Woudrichem</meta:user-defined>
    <meta:user-defined meta:name="OVERHEIDop.versieInformatie"/>
  </office:meta>
</office:document-meta>
</file>