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nieuwen van de kozijnen, Hoogstraat 167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 Voor :  het vernieuwen van de kozijnen</text:p>
            <text:p text:style-name="common-al">Locatie                           :  Hoogstraat 167 en Westhavenplaats 16 </text:p>
            <text:p text:style-name="common-al">Met de adressering         :  Hoogstraat 167 , 3131  BB .</text:p>
            <text:p text:style-name="common-al">Kenmerk                         :  OVXINR-2802</text:p>
            <text:p text:style-name="common-al">Type aanvraag                :  omgevingsvergunning regulier</text:p>
            <text:p text:style-name="common-al">Datum ontvangst            :  27 oktober 2014</text:p>
            <text:p text:style-name="common-al">Datum beschikking       :           17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7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kozijnen, Hoogstraat 167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74</meta:user-defined>
    <meta:user-defined meta:name="OVERHEIDop.GmbID/DC.identifier">gmb-2014-8007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B 167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77 436220</meta:user-defined>
    <meta:user-defined meta:name="OVERHEIDop.versieInformatie"/>
  </office:meta>
</office:document-meta>
</file>