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gebruiksvergunning kinderdagverblijf, Schiedamseweg 95, 3134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eft verleend:</text:p>
            <text:p text:style-name="common-al"/>
            <text:p text:style-name="common-al"> Voor :  gebruiksvergunning kinderdagverblijf  </text:p>
            <text:p text:style-name="common-al">Met de adressering         :  Schiedamseweg 95 , 3134  BD.</text:p>
            <text:p text:style-name="common-al">Kenmerk                         :  OVXINR-2721</text:p>
            <text:p text:style-name="common-al">Type aanvraag                :  omgevingsvergunning uitgebreid</text:p>
            <text:p text:style-name="common-al">Datum ontvangst            :  29 augustus 2014</text:p>
            <text:p text:style-name="common-al">Datum beschikking       :           15 dec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006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6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6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gebruiksvergunning kinderdagverblijf, Schiedamseweg 95, 3134 B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069</meta:user-defined>
    <meta:user-defined meta:name="OVERHEIDop.GmbID/DC.identifier">gmb-2014-8006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BD 95</meta:user-defined>
    <meta:user-defined meta:name="OVERHEIDop.woonplaats">Vlaardingen</meta:user-defined>
    <meta:user-defined meta:name="OVERHEIDop.straatnaam">Schiedamse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683 436166</meta:user-defined>
    <meta:user-defined meta:name="OVERHEIDop.versieInformatie"/>
  </office:meta>
</office:document-meta>
</file>