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aanbrengen van een beveiligde toegang aan de buitenzijde van de automatenruimte, De Loper 24, 3136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eft verleend:</text:p>
            <text:p text:style-name="common-al"/>
            <text:p text:style-name="common-al"> Voor :  het aanbrengen van een beveiligde toegang aan de buitenzijde van de automatenruimte </text:p>
            <text:p text:style-name="common-al">Met de adressering         :  De Loper 24 , 3136  CN .</text:p>
            <text:p text:style-name="common-al">Kenmerk                         :  OVXINR-2807</text:p>
            <text:p text:style-name="common-al">Type aanvraag                :  omgevingsvergunning regulier</text:p>
            <text:p text:style-name="common-al">Datum ontvangst            :  29 oktober 2014</text:p>
            <text:p text:style-name="common-al">Datum beschikking       :           16 dec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006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6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6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brengen van een beveiligde toegang aan de buitenzijde van de automatenruimte, De Loper 24, 3136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067</meta:user-defined>
    <meta:user-defined meta:name="OVERHEIDop.GmbID/DC.identifier">gmb-2014-8006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CN 24</meta:user-defined>
    <meta:user-defined meta:name="OVERHEIDop.woonplaats">Vlaardingen</meta:user-defined>
    <meta:user-defined meta:name="OVERHEIDop.straatnaam">De Loper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452 438529</meta:user-defined>
    <meta:user-defined meta:name="OVERHEIDop.versieInformatie"/>
  </office:meta>
</office:document-meta>
</file>