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handhaving Sociale Zekerheid gemeente Woudrichem 2015</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van 14 oktober 2014;</text:p>
            <text:p text:style-name="al">gezien het advies van de cliëntenraad Sociale Zekerheid van 29 oktober 2014;</text:p>
            <text:p text:style-name="al">gelet op artikel 8b van de Participatiewet, artikel 35, lid 1, onderdeel c van de Wet inkomensvoorziening oudere en gedeeltelijke arbeidsongeschikte werkloze werknemers en artikel 35, lid 1, onderdeel c van de Wet inkomensvoorziening oudere en gedeeltelijke arbeidsongeschikte gewezen zelfstandigen en de bepalingen van de Algemene wet bestuursrecht en de Gemeentewet;</text:p>
            <text:p text:style-name="al">overwegende dat het noodzakelijk is de bestrijding van het ten onrechte ontvangen van bijstand of uitkering alsmede van misbruik en oneigenlijk gebruik van de Participatiewet, de Wet inkomensvoorziening oudere en gedeeltelijke arbeidsongeschikte werkloze werknemers en de Wet inkomensvoorziening oudere en gedeeltelijke arbeidsongeschikte gewezen zelfstandigen bij verordening te regelen;</text:p>
            <text:p text:style-name="al">gehoord het advies van de opiniërende vergadering d.d. 25 november 2014 </text:p>
            <text:p text:style-name="al">besluit:</text:p>
            <text:p text:style-name="al">vast te stellen de</text:p>
            <text:p text:style-name="al">
            <text:span text:style-name="nadrukvet">V</text:span>
            <text:span text:style-name="nadrukvet">erordening han</text:span>
            <text:span text:style-name="nadrukvet">dhaving Sociale Zekerheid </text:span>
            <text:span text:style-name="nadrukvet">gemeente </text:span>
            <text:span text:style-name="nadrukvet">Woudrichem</text:span>
            <text:span text:style-name="nadrukv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patiewet (P-wet), de Wet inkomensvoorziening oudere en gedeeltelijke arbeidsongeschikte Werknemers (Ioaw) en de Wet inkomensvoorziening oudere en gedeeltelijke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de gemeente Woudrichem;</text:p>
                    </text:list-item>
                    <text:list-item text:style-override="id1-3-2-2-1-2-3-3-2">
                      <text:number>b.</text:number>
                      <text:p text:style-name="al">Wet: de P-wet, de Ioaw, de Ioaz;</text:p>
                    </text:list-item>
                    <text:list-item text:style-override="id1-3-2-2-1-2-3-3-3">
                      <text:number>c.</text:number>
                      <text:p text:style-name="al">Uitkering: uitkering in gevolge de P-wet, Ioaw en Ioaz;</text:p>
                    </text:list-item>
                    <text:list-item text:style-override="id1-3-2-2-1-2-3-3-4">
                      <text:number>d.</text:number>
                      <text:p text:style-name="al">Bijstand: algemene en bijzondere bijstand van de P-wet;</text:p>
                    </text:list-item>
                    <text:list-item text:style-override="id1-3-2-2-1-2-3-3-5">
                      <text:number>e.</text:number>
                      <text:p text:style-name="al">Re-integratievoorziening: voorziening bedoeld in het eerste lid onder a van P-wet en artikel 34, eerste lid onder a van Ioaw en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eventie en controle</text:p>
            <text:section text:name="artikel_id1-3-2-2-2-2" text:style-name="artikel">
              <text:p text:style-name="artikel_kop_titel"><text:span text:style-name="artikel_kop_label">Artikel</text:span> <text:span text:style-name="artikel_kop_nr">2</text:span> Fraudepreventie</text:p>
              <text:p text:style-name="al">Het college voert een actief fraudepreventiebeleid. Onderdeel daarvan is de wijze waarop het college belanghebbenden informeert over de rechten en plichten die aan het ontvangen van uitkering of een re-integratievoorziening zijn verbonden en over de consequenties van misbruik en oneigenlijk gebruik. Ter controle van het beroep op uitkering wordt onder meer gebruik gemaakt van bestandsvergelijkingen met de actuele gegevens en van de samenloopsignalen die daaruit voortkomen.</text:p>
            </text:section>
            <text:section text:name="artikel_id1-3-2-2-2-3" text:style-name="artikel">
              <text:p text:style-name="artikel_kop_titel"><text:span text:style-name="artikel_kop_label">Artikel</text:span> <text:span text:style-name="artikel_kop_nr">3</text:span> Controle</text:p>
              <text:list text:style-name="id1-3-2-2-2-3-2">
                <text:list-item text:style-override="id1-3-2-2-2-3-2">
                  <text:number>1.</text:number>
                  <text:p text:style-name="al">Het college doet stelselmatig onderzoek naar de rechtmatigheid van de uitkering en kan daarbij gebruikmaken van huisbezoeken, risicoprofielen en bestandsvergelijkingen en de samenloopsignalen die daaruit voortkomen. Het college onderzoekt daarnaast overige signalen en tips die relevant zijn voor het recht op uitkering.</text:p>
                </text:list-item>
                <text:list-item text:style-override="id1-3-2-2-2-3-3">
                  <text:number>1.</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2-3-4">
                  <text:number>1.</text:number>
                  <text:p text:style-name="al">De onderzoeken als bedoeld in het eerste en tweede lid kunnen ook uitgevoerd worden met betrekking tot het gebruik van een re-integratievoorziening.</text:p>
                </text:list-item>
              </text:list>
            </text:section>
            <text:section text:name="artikel_id1-3-2-2-2-4" text:style-name="artikel">
              <text:p text:style-name="artikel_kop_titel"><text:span text:style-name="artikel_kop_label">Artikel</text:span> <text:span text:style-name="artikel_kop_nr">4</text:span> Heronderzoeksplan</text:p>
              <text:p text:style-name="al">Het college stelt een heronderzoeksplan vast, waarin wordt vastgelegd waaruit het controlebeleid ten aanzien van de uitvoering van de wet, de IOAW en de IOAZ bestaa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Nadere regels</text:p>
              <text:p text:style-name="al">Het college is bevoegd om nadere regels te stellen met betrekking tot de uitvoering van deze verordening.</text:p>
            </text:section>
            <text:section text:name="artikel_id1-3-2-2-3-3" text:style-name="artikel">
              <text:p text:style-name="artikel_kop_titel"><text:span text:style-name="artikel_kop_label">Artikel</text:span> <text:span text:style-name="artikel_kop_nr">6</text:span> Intrekking</text:p>
              <text:p text:style-name="al">De Verordening handhaving inkomens-en re-integratievoorzieningen 2013, vastgesteld op 14 mei 2013, wordt ingetrokken met ingang van 1 januari 2015.</text:p>
            </text:section>
            <text:section text:name="artikel_id1-3-2-2-3-4"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3-5" text:style-name="artikel">
              <text:p text:style-name="artikel_kop_titel"><text:span text:style-name="artikel_kop_label">Artikel</text:span> <text:span text:style-name="artikel_kop_nr">8</text:span> Citeertitel</text:p>
              <text:p text:style-name="al">Deze verordening wordt aangehaald als: Verordening handhaving Sociale Zekerheid gemeente Woudrichem 2015.</text:p>
              <text:p text:style-name="al">Aldus besloten in de openbare vergadering van de raad van de gemeente Woudrichem van </text:p>
              <text:p text:style-name="al">16 december 2014.</text:p>
              <text:p text:style-name="al">de griffier, O.F. Matheijsen</text:p>
              <text:p text:style-name="al">de voorzitter, A. Noordergraaf </text:p>
            </text:section>
            <text:p text:style-name="hoofdstuk_bottom"/>
          </text:section>
        </text:section>
        <text:section text:name="nota-toelichting_id1-3-2-3" text:style-name="nota-toelichting">
          <text:p text:style-name="kop_level0">Toelichting Verordening handhaving sociale zekerheid 2015, gemeente Woudrichem</text:p>
          <text:section text:name="divisie_id1-3-2-3-2" text:style-name="divisie">
            <text:p text:style-name="kop_level1">Algemene toelichting</text:p>
            <text:p text:style-name="al">Op 1 januari 2015 treedt de Participatiewet in werking.</text:p>
            <text:p text:style-name="al">De Participatiewet verplicht in artikel 8b de gemeenteraad in een verordening nadere regels te stellen met betrekking tot misbruik en oneigenlijk van de Participatiewet.</text:p>
            <text:p text:style-name="al">Er is gekozen voor het onderbrengen van regels van de Participatiewet, Ioaw en Ioaz in één verordening, omdat daarmee de overzichtelijkheid van de gemeentelijke regelgeving wordt bevorderd. Bovendien zijn de regels daarmee op elkaar afgestemd (geharmoniseerd).</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P-wet, de Ioaw en de Ioaz of Awb niet afzonderlijk te definiëren in deze verordening. Dit voorkomt dat in geval van wijziging van definities in de betreffende wetten, ook de verordening moet worden gewijzigd. </text:p>
            <text:p text:style-name="al">De begrippen die niet zijn omschreven in de P-wet, Ioaw en Ioaz of Awb, of die verduidelijkt moeten worden, zijn in het tweede lid omschreven.</text:p>
          </text:section>
          <text:section text:name="divisie_id1-3-2-3-5" text:style-name="divisie">
            <text:p text:style-name="kop_level1">Artikel 2 Fraudepreventie</text:p>
            <text:p text:style-name="al">Dit artikel geeft het belang aan dat het college hecht aan het voorkomen van misbruik van uitkering en re-integratievoorzieningen. Aan de gevolgen van misbruik wordt preventief in de communicatie aan de burger (via communicatie en beschikkingen) aandacht besteed. Eveneens zal door bestandsvergelijking fraude actief worden opgespoord. Hiervoor wordt gebruik gemaakt van de informatie die afkomstig is van het Inlichtingenbureau.</text:p>
          </text:section>
          <text:section text:name="divisie_id1-3-2-3-6" text:style-name="divisie">
            <text:p text:style-name="kop_level1">Artikel 3 Controle</text:p>
            <text:p text:style-name="al">In dit artikel wordt aangegeven op welke wijze de gemeente invulling geeft aan de controle op een goed gebruik van de voorzieningen. Dit kan aan de hand van huisbezoeken, risicoprofielen en bestandsvergelijkingen. Ook zullen signalen van misbruik worden onderzocht. De controle strekt zich ook uit bij het beëindigen van een uitkering. De reden van beëindiging en de rechtmatigheid worden onderzocht, zodat tot een goede afhandeling gekomen kan worden van nog resterende wederzijdse verplichtingen. Controle zal niet alleen plaats vinden op de uitkeringsverstrekking, maar ook op re-integratievoorzieningen.</text:p>
          </text:section>
          <text:section text:name="divisie_id1-3-2-3-7" text:style-name="divisie">
            <text:p text:style-name="kop_level1">Artikel 4 Heronderzoeksplan</text:p>
            <text:p text:style-name="al">In dit artikel is bepaald dat het college een heronderzoeksplan vaststelt, waarin wordt neergelegd op welke wijze controle plaatsvindt. Dit heronderzoeksplan bevat de wijze waarop de rechtmatigheid van de uitkering periodiek wordt beoordeeld.</text:p>
          </text:section>
          <text:section text:name="divisie_id1-3-2-3-8" text:style-name="divisie">
            <text:p text:style-name="kop_level1">Artikel 4 Nadere regels</text:p>
            <text:p text:style-name="al">Voor de juiste uitvoering van de verordening kan het noodzakelijk zijn dat nadere uitvoeringsregels worden vastgesteld. Dit artikel geeft het college de bevoegdheid om dergelijke regels vast te stellen.</text:p>
          </text:section>
          <text:section text:name="divisie_id1-3-2-3-9" text:style-name="divisie">
            <text:p text:style-name="kop_level1">Artikelen 5, 6 en 7 Intrekking en Inwerkingtreding</text:p>
            <text:p text:style-name="al">Deze artikelen behoeven geen nadere toelichting.</text:p>
          </text:section>
          <text:section text:name="divisie_id1-3-2-3-10" text:style-name="divisie">
            <text:p text:style-name="kop_level1">Artikel 8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800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Sociale Zekerheid gemeente Woudrich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60</meta:user-defined>
    <meta:user-defined meta:name="OVERHEIDop.GmbID/DC.identifier">gmb-2014-80060</meta:user-defined>
    <meta:user-defined meta:name="OVERHEID.Gemeente/DC.creator">Woudrich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