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3-1-1">
      <style:table-column-properties/>
    </style:style>
    <style:style style:family="table-column" style:parent-style-name="colspec" style:name="id1-3-2-2-3-4-3-1-3-1-2">
      <style:table-column-properties/>
    </style:style>
    <style:style style:family="table-column" style:parent-style-name="colspec" style:name="id1-3-2-2-3-4-3-1-3-1-3">
      <style:table-column-properties/>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afvalstoffenheffing en reinigingsrechten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 december 2014, nummer B14.003651;</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olgende verordening:</text:p>
            <text:p text:style-name="al">
            <text:span text:style-name="nadrukvet"> Verordening op de heffing en invordering van afvalstoffenheffing en reinigingsrechten 2015</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In deze verordening wordt verstaan onder:</text:p>
              <text:p text:style-name="al">
              <text:span text:style-name="nadrukondlijn">perceel:</text:span> een gebouwde onroerende zaak - of gedeelte ervan - dat blijkens indeling en inrichting bestemd is om als afzonderlijk geheel door een particuliere huishouding te worden gebruikt en ook als zodanig wordt gebruikt. Met perceel worden gelijkgesteld: een stacaravan, een woonboot, een woonwagen en een demontabel zomer- of vakantiehuisje, indien gebruikt door een particuliere huishouding.</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in gebruik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
                </text:list-item>
              </text:list>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belastingjaar per perc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perceel op 1 januari van het belastingjaar of, indien de   belastingplicht later aanvangt, bij aanvang van de belastingplicht, wordt gebruikt door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het perceel op 1 januari van het belastingjaar of, indien de belastingplicht later aanvangt, bij aanvang van de belastingplicht, wordt gebruikt door twee of meer personen</text:p>
                    </table:table-cell>
                    <table:table-cell table:style-name="entry" table:number-rows-spanned="1" table:number-columns-spanned="1">
                      <text:p text:style-name="table_al">€</text:p>
                    </table:table-cell>
                    <table:table-cell table:style-name="entry" table:number-rows-spanned="1" table:number-columns-spanned="1">
                      <text:p text:style-name="table_al">187,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oeld in onderdeel 1.1. wordt vermeerderd voor het op 1 januari van het belastingjaar, of indien de belastingplicht later aanvangt, bij aanvang van de belastingplicht, in bruikleen hebben van één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container bestemd voor de overige huishoudelijke afvalstoffen per extra container met </text:p>
                      <text:p text:style-name="table_al">Onverminderd het bepaalde in het eerste lid bedraagt de belasting:</text:p>
                    </table:table-cell>
                    <table:table-cell table:style-name="entry" table:number-rows-spanned="1" table:number-columns-spanned="1">
                      <text:p text:style-name="table_al">€</text:p>
                    </table:table-cell>
                    <table:table-cell table:style-name="entry" table:number-rows-spanned="1" table:number-columns-spanned="1">
                      <text:p text:style-name="table_al">13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achterlaten van gescheiden fracties vuil, waaronder papier, glas, ijzer, puin/zand, groen- en restafval, op een daartoe van gemeentewege aangewezen plaats</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verlies of diefstal van een pas voor ondergrondse container kan een nieuwe pas verstrekt worden. 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2-8-3">
                  <text:number>2.</text:number>
                  <text:p text:style-name="al">In afwijking in zoverre van het eerste lid geldt ingeval het totaalbedrag van de op één aanslagbiljet verenigde aanslagen afvalstoffenheffing of andere heffingen meer is dan € 135,00 doch minder dan € 10.000 en het totaalbedrag van dat aanslagbiljet door middel van automatische incasso van de betaalrekening van de belastingplichtige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Indienen verzoek tot kwijtschelding</text:p>
              <text:list text:style-name="id1-3-2-2-2-9-2">
                <text:list-item text:style-override="id1-3-2-2-2-9-2">
                  <text:number>1.</text:number>
                  <text:p text:style-name="al">Het indienen van verzoek tot kwijtschelding geschiedt door het juist en volledig invullen van het formulier "verzoek kwijtschelding van gemeentelijke belastingen".</text:p>
                </text:list-item>
                <text:list-item text:style-override="id1-3-2-2-2-9-3">
                  <text:number>2.</text:number>
                  <text:p text:style-name="al">Het verzoek moet worden ingediend uiterlijk op de laatste dag van de tweede maand volgend op de maand die in de dagtekening van het aanslagbiljet is vermel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voor het genot van door de gemeente verstrekte diensten, als omschreven in het tweede lid.</text:p>
                </text:list-item>
                <text:list-item text:style-override="id1-3-2-2-3-2-3">
                  <text:number>2.</text:number>
                  <text:p text:style-name="al">Het in het eerste lid bedoelde genot van diensten en het gebruik van bezittingen, werken en inrichtingen bestaat uit:</text:p>
                  <text:p text:style-name="al"> het op verzoek in ontvangst nemen en opslaan, dan wel het verwijderen en opslaan van kleine hoeveelheden milieuschadelijke afvalstoffen, afkomstig van bedrijven.</text:p>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bedoeld in artikel 10,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Het recht bedraagt voor:</text:p>
              <text:list text:style-name="id1-3-2-2-3-4-3">
                <text:list-item text:style-override="id1-3-2-2-3-4-3-1">
                  <text:number>1.</text:number>
                  <text:p text:style-name="al">het op verzoek in ontvangst nemen en opslaan alsmede het verwijderen en opslaan van gevaarlijk afval in het geval het betreft:</text:p>
                  <text:p><draw:frame><draw:text-box><text:section text:name="table_id1-3-2-2-3-4-3-1-3" text:style-name="table"><text:p text:style-name="table_top"/>
                  <table:table table:style-name="tgroup">
                    <table:table-column table:style-name="id1-3-2-2-3-4-3-1-3-1-1"/>
                    <table:table-column table:style-name="id1-3-2-2-3-4-3-1-3-1-2"/>
                    <table:table-column table:style-name="id1-3-2-2-3-4-3-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fgewerkte olie, per liter</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ater met olie en slibmengsel, per liter</text:p>
                        </table:table-cell>
                        <table:table-cell table:style-name="entry" table:number-rows-spanned="1" table:number-columns-spanned="1">
                          <text:p text:style-name="table_al">€   0,2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verig gevaarlijk afval, per kilogram</text:p>
                        </table:table-cell>
                        <table:table-cell table:style-name="entry" table:number-rows-spanned="1" table:number-columns-spanned="1">
                          <text:p text:style-name="table_al">€   2,13</text:p>
                        </table:table-cell>
                      </table:table-row>
                    
                  </table:table>
                <text:p text:style-name="table_bottom"/></text:section></draw:text-box></draw:frame></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bedoeld in artikel 10 lid 1 van deze verordening, worden geheven door middel van een gedagtekende bon of nota waarop het verschuldigde bedrag wordt vermeld.</text:p>
            </text:section>
            <text:section text:name="artikel_id1-3-2-2-3-6" text:style-name="artikel">
              <text:p text:style-name="artikel_kop_titel"><text:span text:style-name="artikel_kop_label">Artikel</text:span> <text:span text:style-name="artikel_kop_nr">15</text:span> Ontstaan van de belastingschuld</text:p>
              <text:p text:style-name="al">Het recht is verschuldigd bij de aanvang van het verlenen van de gevraagde dienst.</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In afwijking van artikel 9, eerste lid, van de Invorderingswet 1990 moet het recht worden voldaan bij het uitreiken van de gedagtekende bon of nota.</text:p>
                </text:list-item>
                <text:list-item text:style-override="id1-3-2-2-3-7-3">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3-7-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7</text:span> Verlenen van kwijtschelding</text:p>
              <text:p text:style-name="al">Van in de artikel 5, onderdeel 2 genoemde belasting en de in artikel 11 genoemde rechten wordt geen kwijtschelding, als bedoeld in artikel 26 van de Invorderingswet 1990 (Stb. 221), verleend.</text:p>
            </text:section>
            <text:section text:name="artikel_id1-3-2-2-4-3"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4" text:style-name="artikel">
              <text:p text:style-name="artikel_kop_titel"><text:span text:style-name="artikel_kop_label">Artikel</text:span> <text:span text:style-name="artikel_kop_nr">19</text:span> Inwerkingtreding en citeertitel</text:p>
              <text:list text:style-name="id1-3-2-2-4-4-2">
                <text:list-item text:style-override="id1-3-2-2-4-4-2">
                  <text:number> 1. </text:number>
                  <text:p text:style-name="al">De "Verordening reinigingsheffingen 2014" van 19 december 2013, nummer 13.00854, wordt ingetrokken met ingang van de in het derde lid genoemde datum van ingang van de heffing, met dien verstande dat zij van toepassing blijft op de belastbare feiten die zich voor die datum hebben voorgedaan.</text:p>
                </text:list-item>
                <text:list-item text:style-override="id1-3-2-2-4-4-3">
                  <text:number> 2. </text:number>
                  <text:p text:style-name="al">Deze verordening treedt in werking met ingang van de achtste dag na die van de bekendmaking.</text:p>
                </text:list-item>
                <text:list-item text:style-override="id1-3-2-2-4-4-4">
                  <text:number> 3. </text:number>
                  <text:p text:style-name="al">De datum van ingang van de heffing is 1 januari 2015.</text:p>
                </text:list-item>
                <text:list-item text:style-override="id1-3-2-2-4-4-5">
                  <text:number> 4. </text:number>
                  <text:p text:style-name="al">Deze verordening kan worden aangehaald als "Verordening reinigingsheffingen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85. </text:span>
          </text:p>
          </text:section>
          <text:section text:name="ondertekening_id1-3-2-3-2">
            <text:p><text:span text:style-name="ondertekening_naam">
            <text:span text:style-name="voornaam">
              de heer H.J. </text:span>
            <text:span text:style-name="achternaam"> van Schaik</text:span>
          </text:span></text:p>
            <text:p><text:span text:style-name="functie">voorzitter </text:span></text:p>
            <text:p><text:span text:style-name="ondertekening_naam">
            <text:span text:style-name="voornaam">de heer H.R.  </text:span>
            <text:span text:style-name="achternaam">Lanning</text:span>
          </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8005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5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5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afvalstoffenheffing en reinigingsrechten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58</meta:user-defined>
    <meta:user-defined meta:name="OVERHEIDop.GmbID/DC.identifier">gmb-2014-80058</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