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zoek om aanlegvergunning tbv sloopmelding, Willem de Zwijgerlaan 470, 3136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 Voor :  verzoek om aanlegvergunning tbv sloopmelding </text:p>
            <text:p text:style-name="common-al">Met de adressering         :  Willem de Zwijgerlaan 470 , 3136  AZ.</text:p>
            <text:p text:style-name="common-al">Kenmerk                         :  OVXINR-2813</text:p>
            <text:p text:style-name="common-al">Type aanvraag                :  omgevingsvergunning regulier</text:p>
            <text:p text:style-name="common-al">Datum ontvangst            :  20 oktober 2014</text:p>
            <text:p text:style-name="common-al">Datum beschikking       :           11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zoek om aanlegvergunning tbv sloopmelding, Willem de Zwijgerlaan 470, 3136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57</meta:user-defined>
    <meta:user-defined meta:name="OVERHEIDop.GmbID/DC.identifier">gmb-2014-8005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X 26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28 438428</meta:user-defined>
    <meta:user-defined meta:name="OVERHEIDop.versieInformatie"/>
  </office:meta>
</office:document-meta>
</file>