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het plaatsen van een hobbykas met gevelaansluiting tussen hobbykas en bestaande bebouwing, Woudweg 5, 3137 K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en heeft verleend:</text:p>
            <text:p text:style-name="common-al"/>
            <text:p text:style-name="common-al"> Voor :  het plaatsen van een hobbykas met gevelaansluiting tussen hobbykas en bestaande bebouwing </text:p>
            <text:p text:style-name="common-al">Met de adressering         :  Woudweg 5 , 3137  KC</text:p>
            <text:p text:style-name="common-al">Kenmerk                         :  OVXINR-2797</text:p>
            <text:p text:style-name="common-al">Type aanvraag                :  omgevingsvergunning regulier</text:p>
            <text:p text:style-name="common-al">Datum ontvangst            :  28 oktober 2014</text:p>
            <text:p text:style-name="common-al">Datum beschikking       :           15 december 2014 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last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80052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05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05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et plaatsen van een hobbykas met gevelaansluiting tussen hobbykas en bestaande bebouwing, Woudweg 5, 3137 K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052</meta:user-defined>
    <meta:user-defined meta:name="OVERHEIDop.GmbID/DC.identifier">gmb-2014-80052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7KC 8</meta:user-defined>
    <meta:user-defined meta:name="OVERHEIDop.woonplaats">Vlaardingen</meta:user-defined>
    <meta:user-defined meta:name="OVERHEIDop.straatnaam">Woudweg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850 440339</meta:user-defined>
    <meta:user-defined meta:name="OVERHEIDop.versieInformatie"/>
  </office:meta>
</office:document-meta>
</file>