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aanvraag omgevingsvergunning voor het slopen van het bestaande pand en het oprichten van 24 appartementen - Kerkstraat 67 in Hoogmade - W20120074</text:p>
      <text:section text:name="zakelijke-mededeling_id1-3-2" text:style-name="zakelijke-mededeling">
        <text:section text:name="zakelijke-mededeling-tekst_id1-3-2-1" text:style-name="zakelijke-mededeling-tekst">
          <text:section text:name="tekst_id1-3-2-1-1" text:style-name="tekst">
            <text:p text:style-name="common-al">Verzenddatum: 19-12-2014</text:p>
            <text:p text:style-name="common-al">Activiteiten: bouwen, slopen, flora en fauna en afwijken van het bestemmingspla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80048</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048</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048</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aanvraag omgevingsvergunning voor het slopen van het bestaande pand en het oprichten van 24 appartementen - Kerkstraat 67 in Hoogmade - W2012007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048</meta:user-defined>
    <meta:user-defined meta:name="OVERHEIDop.GmbID/DC.identifier">gmb-2014-80048</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55AH 67</meta:user-defined>
    <meta:user-defined meta:name="OVERHEIDop.woonplaats">Hoogmade</meta:user-defined>
    <meta:user-defined meta:name="OVERHEIDop.straatnaam">Kerkstraat</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99717 464703</meta:user-defined>
    <meta:user-defined meta:name="OVERHEIDop.versieInformatie"/>
  </office:meta>
</office:document-meta>
</file>