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het plaatsen van balkonbeglazing, Hogewerf 51, 3131 B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eft verleend:</text:p>
            <text:p text:style-name="common-al"/>
            <text:p text:style-name="common-al"> Voor :  het plaatsen van balkonbeglazing </text:p>
            <text:p text:style-name="common-al">Met de adressering         :  Hogewerf 51 , 3131  BZ.</text:p>
            <text:p text:style-name="common-al">Kenmerk                         :  OVXINR-2801</text:p>
            <text:p text:style-name="common-al">Type aanvraag                :  omgevingsvergunning regulier</text:p>
            <text:p text:style-name="common-al">Datum ontvangst            :  27 oktober 2014</text:p>
            <text:p text:style-name="common-al">Datum beschikking       :           15 december 2014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004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4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4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plaatsen van balkonbeglazing, Hogewerf 51, 3131 B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042</meta:user-defined>
    <meta:user-defined meta:name="OVERHEIDop.GmbID/DC.identifier">gmb-2014-8004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Z 1</meta:user-defined>
    <meta:user-defined meta:name="OVERHEIDop.woonplaats">Vlaardingen</meta:user-defined>
    <meta:user-defined meta:name="OVERHEIDop.straatnaam">Hogewerf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000 436287</meta:user-defined>
    <meta:user-defined meta:name="OVERHEIDop.versieInformatie"/>
  </office:meta>
</office:document-meta>
</file>