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algehele verbouwing en uitbreiding woonbungalow door middel van uitbouw aan straatzijde, Graaf Adolflaan 15, 3136 A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eft verleend:</text:p>
            <text:p text:style-name="common-al"/>
            <text:p text:style-name="common-al"> Voor : algehele verbouwing en uitbreiding woonbungalow door middel van uitbouw aan straatzijde </text:p>
            <text:p text:style-name="common-al">Met de adressering : Graaf Adolflaan 15 , 3136 AH.</text:p>
            <text:p text:style-name="common-al">Kenmerk : OVXINR-2804</text:p>
            <text:p text:style-name="common-al">Type aanvraag : omgevingsvergunning regulier</text:p>
            <text:p text:style-name="common-al">Datum ontvangst : 21 oktober 2014</text:p>
            <text:p text:style-name="common-al">Datum beschikking : 15 december 2014 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80035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03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03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lgehele verbouwing en uitbreiding woonbungalow door middel van uitbouw aan straatzijde, Graaf Adolflaan 15, 3136 A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035</meta:user-defined>
    <meta:user-defined meta:name="OVERHEIDop.GmbID/DC.identifier">gmb-2014-8003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AH 15</meta:user-defined>
    <meta:user-defined meta:name="OVERHEIDop.woonplaats">Vlaardingen</meta:user-defined>
    <meta:user-defined meta:name="OVERHEIDop.straatnaam">Graaf Adolf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084 438092</meta:user-defined>
    <meta:user-defined meta:name="OVERHEIDop.versieInformatie"/>
  </office:meta>
</office:document-meta>
</file>