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demontage van de huidige tijdelijke huisvesting en het gedeeltelijk herplaatsen van de tijdelijke huisvesting in combinatie met een nieuwe entree (voor de periode van 10 jaar), Olmendreef 100, 3137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eft verleend:</text:p>
            <text:p text:style-name="common-al"/>
            <text:p text:style-name="common-al">Voor : de demontage van de huidige tijdelijke huisvesting en het gedeeltelijk herplaatsen van de tijdelijke huisvesting in combinatie met een nieuwe entree (voor de periode van 10 jaar). </text:p>
            <text:p text:style-name="common-al">Met de adressering : Olmendreef 100 , 3137 CR</text:p>
            <text:p text:style-name="common-al">Kenmerk : OVXINR-2806</text:p>
            <text:p text:style-name="common-al">Type aanvraag : omgevingsvergunning regulier</text:p>
            <text:p text:style-name="common-al">Datum ontvangst : 3 november 2014</text:p>
            <text:p text:style-name="common-al">Datum beschikking : 10 december 2014 </text:p>
            <text:p text:style-name="common-al"/>
            <text:p text:style-name="common-al">De beschikking en de bijbehorende stukken liggen gedurende zes weken ter inzage in het stadskantoor Westnieuwland 6 te Vlaardingen </text:p>
            <text:p text:style-name="common-al"/>
            <text:p text:style-name="common-al">Belanghebbenden kunnen op grond van de Algemene wet bestuursrecht binnen 6 weken na bekendmaking van de beschikking tegen dit besluit bezwaar maken.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0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demontage van de huidige tijdelijke huisvesting en het gedeeltelijk herplaatsen van de tijdelijke huisvesting in combinatie met een nieuwe entree (voor de periode van 10 jaar), Olmendreef 100, 3137 C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29</meta:user-defined>
    <meta:user-defined meta:name="OVERHEIDop.GmbID/DC.identifier">gmb-2014-80029</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CR 100</meta:user-defined>
    <meta:user-defined meta:name="OVERHEIDop.woonplaats">Vlaardingen</meta:user-defined>
    <meta:user-defined meta:name="OVERHEIDop.straatnaam">Olmen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395 439412</meta:user-defined>
    <meta:user-defined meta:name="OVERHEIDop.versieInformatie"/>
  </office:meta>
</office:document-meta>
</file>