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21 Persephonestraat (sectie F nr 6546)  te Tilburg, bouwen van een bedrijfsverzamelgebouw, 1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21 - I - Persephonestraat (sectie F nr 65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002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2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2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21 Persephonestraat (sectie F nr 6546)  te Tilburg, bouwen van een bedrijfsverzamelgebouw,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23</meta:user-defined>
    <meta:user-defined meta:name="OVERHEIDop.GmbID/DC.identifier">gmb-2014-800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T 5 01</meta:user-defined>
    <meta:user-defined meta:name="OVERHEIDop.woonplaats">Tilburg</meta:user-defined>
    <meta:user-defined meta:name="OVERHEIDop.straatnaam">Persephoné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29147 400214</meta:user-defined>
    <meta:user-defined meta:name="OVERHEIDop.versieInformatie"/>
  </office:meta>
</office:document-meta>
</file>