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22 Koolhoven Buiten Cluster 1 (sectie AG nr 7645) te Tilburg, bouwen van 16 woningen - fase III,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22 - I - Koolhoven Buiten Cluster 1 (sectie AG nr 76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00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22 Koolhoven Buiten Cluster 1 (sectie AG nr 7645) te Tilburg, bouwen van 16 woningen - fase III,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09</meta:user-defined>
    <meta:user-defined meta:name="OVERHEIDop.GmbID/DC.identifier">gmb-2014-800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26450 398327</meta:user-defined>
    <meta:user-defined meta:name="OVERHEIDop.versieInformatie"/>
  </office:meta>
</office:document-meta>
</file>