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9-1-1">
      <style:table-column-properties style:rel-column-width="5*"/>
    </style:style>
    <style:style style:family="table-column" style:parent-style-name="colspec" style:name="id1-3-2-2-1-2-9-1-2">
      <style:table-column-properties style:rel-column-width="20*"/>
    </style:style>
    <style:style style:family="table-column" style:parent-style-name="colspec" style:name="id1-3-2-2-1-2-9-1-3">
      <style:table-column-properties style:rel-column-width="75*"/>
    </style:style>
    <style:style style:family="table-column" style:parent-style-name="colspec" style:name="id1-3-2-2-1-2-10-1-1">
      <style:table-column-properties style:rel-column-width="5*"/>
    </style:style>
    <style:style style:family="table-column" style:parent-style-name="colspec" style:name="id1-3-2-2-1-2-10-1-2">
      <style:table-column-properties style:rel-column-width="20*"/>
    </style:style>
    <style:style style:family="table-column" style:parent-style-name="colspec" style:name="id1-3-2-2-1-2-10-1-3">
      <style:table-column-properties style:rel-column-width="75*"/>
    </style:style>
    <style:style style:family="table-column" style:parent-style-name="colspec" style:name="id1-3-2-2-1-2-11-1-1">
      <style:table-column-properties style:rel-column-width="25*"/>
    </style:style>
    <style:style style:family="table-column" style:parent-style-name="colspec" style:name="id1-3-2-2-1-2-11-1-2">
      <style:table-column-properties style:rel-column-width="75*"/>
    </style:style>
    <style:style style:family="table-column" style:parent-style-name="colspec" style:name="id1-3-2-2-1-2-12-1-1">
      <style:table-column-properties style:rel-column-width="5*"/>
    </style:style>
    <style:style style:family="table-column" style:parent-style-name="colspec" style:name="id1-3-2-2-1-2-12-1-2">
      <style:table-column-properties style:rel-column-width="20*"/>
    </style:style>
    <style:style style:family="table-column" style:parent-style-name="colspec" style:name="id1-3-2-2-1-2-12-1-3">
      <style:table-column-properties style:rel-column-width="75*"/>
    </style:style>
    <style:style style:family="table-column" style:parent-style-name="colspec" style:name="id1-3-2-2-1-2-13-1-1">
      <style:table-column-properties style:rel-column-width="5*"/>
    </style:style>
    <style:style style:family="table-column" style:parent-style-name="colspec" style:name="id1-3-2-2-1-2-13-1-2">
      <style:table-column-properties style:rel-column-width="20*"/>
    </style:style>
    <style:style style:family="table-column" style:parent-style-name="colspec" style:name="id1-3-2-2-1-2-13-1-3">
      <style:table-column-properties style:rel-column-width="75*"/>
    </style:style>
    <style:style style:family="table-column" style:parent-style-name="colspec" style:name="id1-3-2-2-1-2-14-1-1">
      <style:table-column-properties style:rel-column-width="25*"/>
    </style:style>
    <style:style style:family="table-column" style:parent-style-name="colspec" style:name="id1-3-2-2-1-2-14-1-2">
      <style:table-column-properties style:rel-column-width="75*"/>
    </style:style>
    <style:style style:family="table-column" style:parent-style-name="colspec" style:name="id1-3-2-2-1-2-15-1-1">
      <style:table-column-properties style:rel-column-width="5*"/>
    </style:style>
    <style:style style:family="table-column" style:parent-style-name="colspec" style:name="id1-3-2-2-1-2-15-1-2">
      <style:table-column-properties style:rel-column-width="5*"/>
    </style:style>
    <style:style style:family="table-column" style:parent-style-name="colspec" style:name="id1-3-2-2-1-2-15-1-3">
      <style:table-column-properties style:rel-column-width="15*"/>
    </style:style>
    <style:style style:family="table-column" style:parent-style-name="colspec" style:name="id1-3-2-2-1-2-15-1-4">
      <style:table-column-properties style:rel-column-width="75*"/>
    </style:style>
    <style:style style:family="table-column" style:parent-style-name="colspec" style:name="id1-3-2-2-1-2-16-1-1">
      <style:table-column-properties style:rel-column-width="25*"/>
    </style:style>
    <style:style style:family="table-column" style:parent-style-name="colspec" style:name="id1-3-2-2-1-2-16-1-2">
      <style:table-column-properties style:rel-column-width="75*"/>
    </style:style>
    <style:style style:family="table-column" style:parent-style-name="colspec" style:name="id1-3-2-2-1-2-17-1-1">
      <style:table-column-properties style:rel-column-width="25*"/>
    </style:style>
    <style:style style:family="table-column" style:parent-style-name="colspec" style:name="id1-3-2-2-1-2-17-1-2">
      <style:table-column-properties style:rel-column-width="75*"/>
    </style:style>
    <style:style style:family="table-column" style:parent-style-name="colspec" style:name="id1-3-2-2-1-2-18-1-1">
      <style:table-column-properties style:rel-column-width="5*"/>
    </style:style>
    <style:style style:family="table-column" style:parent-style-name="colspec" style:name="id1-3-2-2-1-2-18-1-2">
      <style:table-column-properties style:rel-column-width="20*"/>
    </style:style>
    <style:style style:family="table-column" style:parent-style-name="colspec" style:name="id1-3-2-2-1-2-18-1-3">
      <style:table-column-properties style:rel-column-width="75*"/>
    </style:style>
    <style:style style:family="table-column" style:parent-style-name="colspec" style:name="id1-3-2-2-1-2-19-1-1">
      <style:table-column-properties style:rel-column-width="25*"/>
    </style:style>
    <style:style style:family="table-column" style:parent-style-name="colspec" style:name="id1-3-2-2-1-2-19-1-2">
      <style:table-column-properties style:rel-column-width="75*"/>
    </style:style>
    <style:style style:family="table-column" style:parent-style-name="colspec" style:name="id1-3-2-2-1-2-20-1-1">
      <style:table-column-properties style:rel-column-width="5*"/>
    </style:style>
    <style:style style:family="table-column" style:parent-style-name="colspec" style:name="id1-3-2-2-1-2-20-1-2">
      <style:table-column-properties style:rel-column-width="20*"/>
    </style:style>
    <style:style style:family="table-column" style:parent-style-name="colspec" style:name="id1-3-2-2-1-2-20-1-3">
      <style:table-column-properties style:rel-column-width="75*"/>
    </style:style>
    <style:style style:family="table-column" style:parent-style-name="colspec" style:name="id1-3-2-2-1-2-21-1-1">
      <style:table-column-properties style:rel-column-width="5*"/>
    </style:style>
    <style:style style:family="table-column" style:parent-style-name="colspec" style:name="id1-3-2-2-1-2-21-1-2">
      <style:table-column-properties style:rel-column-width="20*"/>
    </style:style>
    <style:style style:family="table-column" style:parent-style-name="colspec" style:name="id1-3-2-2-1-2-21-1-3">
      <style:table-column-properties style:rel-column-width="75*"/>
    </style:style>
    <style:style style:family="table-column" style:parent-style-name="colspec" style:name="id1-3-2-2-1-2-22-1-1">
      <style:table-column-properties style:rel-column-width="25*"/>
    </style:style>
    <style:style style:family="table-column" style:parent-style-name="colspec" style:name="id1-3-2-2-1-2-22-1-2">
      <style:table-column-properties style:rel-column-width="75*"/>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71*"/>
    </style:style>
    <style:style style:family="table-column" style:parent-style-name="colspec" style:name="id1-3-2-2-4-2-1-1-3">
      <style:table-column-properties style:rel-column-width="16*"/>
    </style:style>
    <style:style style:family="table-column" style:parent-style-name="colspec" style:name="id1-3-2-2-5-2-1-1-1">
      <style:table-column-properties style:rel-column-width="13*"/>
    </style:style>
    <style:style style:family="table-column" style:parent-style-name="colspec" style:name="id1-3-2-2-5-2-1-1-2">
      <style:table-column-properties style:rel-column-width="71*"/>
    </style:style>
    <style:style style:family="table-column" style:parent-style-name="colspec" style:name="id1-3-2-2-5-2-1-1-3">
      <style:table-column-properties style:rel-column-width="16*"/>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70*"/>
    </style:style>
    <style:style style:family="table-column" style:parent-style-name="colspec" style:name="id1-3-2-2-6-2-1-1-3">
      <style:table-column-properties style:rel-column-width="16*"/>
    </style:style>
    <style:style style:family="table-column" style:parent-style-name="colspec" style:name="id1-3-2-2-7-2-1-1-1">
      <style:table-column-properties style:rel-column-width="13*"/>
    </style:style>
    <style:style style:family="table-column" style:parent-style-name="colspec" style:name="id1-3-2-2-7-2-1-1-2">
      <style:table-column-properties style:rel-column-width="71*"/>
    </style:style>
    <style:style style:family="table-column" style:parent-style-name="colspec" style:name="id1-3-2-2-7-2-1-1-3">
      <style:table-column-properties style:rel-column-width="16*"/>
    </style:style>
    <style:style style:family="table-column" style:parent-style-name="colspec" style:name="id1-3-2-2-8-2-1-1-1">
      <style:table-column-properties style:rel-column-width="13*"/>
    </style:style>
    <style:style style:family="table-column" style:parent-style-name="colspec" style:name="id1-3-2-2-8-2-1-1-2">
      <style:table-column-properties style:rel-column-width="70*"/>
    </style:style>
    <style:style style:family="table-column" style:parent-style-name="colspec" style:name="id1-3-2-2-8-2-1-1-3">
      <style:table-column-properties style:rel-column-width="16*"/>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1*"/>
    </style:style>
    <style:style style:family="table-column" style:parent-style-name="colspec" style:name="id1-3-2-2-9-2-1-1-3">
      <style:table-column-properties style:rel-column-width="16*"/>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1*"/>
    </style:style>
    <style:style style:family="table-column" style:parent-style-name="colspec" style:name="id1-3-2-2-10-2-1-1-3">
      <style:table-column-properties style:rel-column-width="16*"/>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1*"/>
    </style:style>
    <style:style style:family="table-column" style:parent-style-name="colspec" style:name="id1-3-2-2-11-2-1-1-3">
      <style:table-column-properties style:rel-column-width="16*"/>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0*"/>
    </style:style>
    <style:style style:family="table-column" style:parent-style-name="colspec" style:name="id1-3-2-2-12-2-1-1-3">
      <style:table-column-properties style:rel-column-width="16*"/>
    </style:style>
    <style:style style:family="table-column" style:parent-style-name="colspec" style:name="id1-3-2-2-13-2-1-1-1">
      <style:table-column-properties style:rel-column-width="13*"/>
    </style:style>
    <style:style style:family="table-column" style:parent-style-name="colspec" style:name="id1-3-2-2-13-2-1-1-2">
      <style:table-column-properties style:rel-column-width="71*"/>
    </style:style>
    <style:style style:family="table-column" style:parent-style-name="colspec" style:name="id1-3-2-2-13-2-1-1-3">
      <style:table-column-properties style:rel-column-width="16*"/>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0*"/>
    </style:style>
    <style:style style:family="table-column" style:parent-style-name="colspec" style:name="id1-3-2-2-15-2-1-1-3">
      <style:table-column-properties style:rel-column-width="16*"/>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0*"/>
    </style:style>
    <style:style style:family="table-column" style:parent-style-name="colspec" style:name="id1-3-2-2-17-2-1-1-3">
      <style:table-column-properties style:rel-column-width="16*"/>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70*"/>
    </style:style>
    <style:style style:family="table-column" style:parent-style-name="colspec" style:name="id1-3-2-2-18-2-1-1-3">
      <style:table-column-properties style:rel-column-width="16*"/>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0*"/>
    </style:style>
    <style:style style:family="table-column" style:parent-style-name="colspec" style:name="id1-3-2-2-19-2-1-1-3">
      <style:table-column-properties style:rel-column-width="16*"/>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0*"/>
    </style:style>
    <style:style style:family="table-column" style:parent-style-name="colspec" style:name="id1-3-2-2-20-2-1-1-3">
      <style:table-column-properties style:rel-column-width="16*"/>
    </style:style>
    <style:style style:family="table-column" style:parent-style-name="colspec" style:name="id1-3-2-2-20-2-2-1-1">
      <style:table-column-properties style:rel-column-width="13*"/>
    </style:style>
    <style:style style:family="table-column" style:parent-style-name="colspec" style:name="id1-3-2-2-20-2-2-1-2">
      <style:table-column-properties style:rel-column-width="71*"/>
    </style:style>
    <style:style style:family="table-column" style:parent-style-name="colspec" style:name="id1-3-2-2-20-2-2-1-3">
      <style:table-column-properties style:rel-column-width="16*"/>
    </style:style>
    <style:style style:family="table-column" style:parent-style-name="colspec" style:name="id1-3-2-2-21-2-1-1-1">
      <style:table-column-properties style:rel-column-width="0*"/>
    </style:style>
    <style:style style:family="table-column" style:parent-style-name="colspec" style:name="id1-3-2-2-21-2-1-1-2">
      <style:table-column-properties style:rel-column-width="13*"/>
    </style:style>
    <style:style style:family="table-column" style:parent-style-name="colspec" style:name="id1-3-2-2-21-2-1-1-3">
      <style:table-column-properties style:rel-column-width="70*"/>
    </style:style>
    <style:style style:family="table-column" style:parent-style-name="colspec" style:name="id1-3-2-2-21-2-1-1-4">
      <style:table-column-properties style:rel-column-width="16*"/>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70*"/>
    </style:style>
    <style:style style:family="table-column" style:parent-style-name="colspec" style:name="id1-3-2-2-22-2-1-1-3">
      <style:table-column-properties style:rel-column-width="16*"/>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71*"/>
    </style:style>
    <style:style style:family="table-column" style:parent-style-name="colspec" style:name="id1-3-2-2-23-2-1-1-3">
      <style:table-column-properties style:rel-column-width="16*"/>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1*"/>
    </style:style>
    <style:style style:family="table-column" style:parent-style-name="colspec" style:name="id1-3-2-2-24-2-1-1-3">
      <style:table-column-properties style:rel-column-width="16*"/>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1*"/>
    </style:style>
    <style:style style:family="table-column" style:parent-style-name="colspec" style:name="id1-3-2-2-25-2-1-1-3">
      <style:table-column-properties style:rel-column-width="16*"/>
    </style:style>
    <style:style style:family="table-column" style:parent-style-name="colspec" style:name="id1-3-2-2-25-2-2-1-1">
      <style:table-column-properties style:rel-column-width="13*"/>
    </style:style>
    <style:style style:family="table-column" style:parent-style-name="colspec" style:name="id1-3-2-2-25-2-2-1-2">
      <style:table-column-properties style:rel-column-width="71*"/>
    </style:style>
    <style:style style:family="table-column" style:parent-style-name="colspec" style:name="id1-3-2-2-25-2-2-1-3">
      <style:table-column-properties style:rel-column-width="16*"/>
    </style:style>
    <style:style style:family="table-column" style:parent-style-name="colspec" style:name="id1-3-2-2-25-2-3-1-1">
      <style:table-column-properties style:rel-column-width="13*"/>
    </style:style>
    <style:style style:family="table-column" style:parent-style-name="colspec" style:name="id1-3-2-2-25-2-3-1-2">
      <style:table-column-properties style:rel-column-width="71*"/>
    </style:style>
    <style:style style:family="table-column" style:parent-style-name="colspec" style:name="id1-3-2-2-25-2-3-1-3">
      <style:table-column-properties style:rel-column-width="16*"/>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1*"/>
    </style:style>
    <style:style style:family="table-column" style:parent-style-name="colspec" style:name="id1-3-2-2-26-2-1-1-3">
      <style:table-column-properties style:rel-column-width="16*"/>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1*"/>
    </style:style>
    <style:style style:family="table-column" style:parent-style-name="colspec" style:name="id1-3-2-2-27-2-1-1-3">
      <style:table-column-properties style:rel-column-width="16*"/>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0*"/>
    </style:style>
    <style:style style:family="table-column" style:parent-style-name="colspec" style:name="id1-3-2-2-28-2-1-1-3">
      <style:table-column-properties style:rel-column-width="16*"/>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1*"/>
    </style:style>
    <style:style style:family="table-column" style:parent-style-name="colspec" style:name="id1-3-2-2-29-2-1-1-3">
      <style:table-column-properties style:rel-column-width="16*"/>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1*"/>
    </style:style>
    <style:style style:family="table-column" style:parent-style-name="colspec" style:name="id1-3-2-2-30-2-1-1-3">
      <style:table-column-properties style:rel-column-width="16*"/>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71*"/>
    </style:style>
    <style:style style:family="table-column" style:parent-style-name="colspec" style:name="id1-3-2-2-31-2-1-1-3">
      <style:table-column-properties style:rel-column-width="16*"/>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71*"/>
    </style:style>
    <style:style style:family="table-column" style:parent-style-name="colspec" style:name="id1-3-2-2-32-2-1-1-3">
      <style:table-column-properties style:rel-column-width="16*"/>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0*"/>
    </style:style>
    <style:style style:family="table-column" style:parent-style-name="colspec" style:name="id1-3-2-2-34-2-1-1-3">
      <style:table-column-properties style:rel-column-width="17*"/>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0*"/>
    </style:style>
    <style:style style:family="table-column" style:parent-style-name="colspec" style:name="id1-3-2-2-35-2-1-1-3">
      <style:table-column-properties style:rel-column-width="16*"/>
    </style:style>
    <style:style style:family="table-column" style:parent-style-name="colspec" style:name="id1-3-2-2-35-2-2-1-1">
      <style:table-column-properties style:rel-column-width="12*"/>
    </style:style>
    <style:style style:family="table-column" style:parent-style-name="colspec" style:name="id1-3-2-2-35-2-2-1-2">
      <style:table-column-properties style:rel-column-width="6*"/>
    </style:style>
    <style:style style:family="table-column" style:parent-style-name="colspec" style:name="id1-3-2-2-35-2-2-1-3">
      <style:table-column-properties style:rel-column-width="66*"/>
    </style:style>
    <style:style style:family="table-column" style:parent-style-name="colspec" style:name="id1-3-2-2-35-2-2-1-4">
      <style:table-column-properties style:rel-column-width="17*"/>
    </style:style>
    <style:style style:family="table-column" style:parent-style-name="colspec" style:name="id1-3-2-2-35-2-3-1-1">
      <style:table-column-properties style:rel-column-width="16*"/>
    </style:style>
    <style:style style:family="table-column" style:parent-style-name="colspec" style:name="id1-3-2-2-35-2-3-1-2">
      <style:table-column-properties style:rel-column-width="68*"/>
    </style:style>
    <style:style style:family="table-column" style:parent-style-name="colspec" style:name="id1-3-2-2-35-2-3-1-3">
      <style:table-column-properties style:rel-column-width="16*"/>
    </style: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omeren;</text:p>
              <text:p text:style-name="al">gezien het voorstel van burgemeester en wethouders d.d. 11 november 2014;</text:p>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gelet op de artikelen 2, tweede lid, en 7 van de Paspoortwet;</text:p>
              <text:p text:style-name="al">
              <text:span text:style-name="nadrukvet">b e s l u i t :</text:span>
            </text:p>
              <text:p text:style-name="al">vast te stellen de</text:p>
              <text:p text:style-name="al">Verordening op de heffing en de invordering van leges 2015</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Begripsomschrijving</text:span>
                      </text:p>
                    </table:table-cell>
                  </table:table-row>
                  <table:table-row table:style-name="row">
                    <table:table-cell table:style-name="entry" table:number-rows-spanned="1" table:number-columns-spanned="1">
                      <text:p text:style-name="table_al">In deze verordening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 de periode van 00.00 uur tot 24.00 uur, waarbij een gedeelte van een dag als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alenderweek’: maandag tot en met zond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lenderjaar’: de periode van 1 januari tot en met 31 december.</text:p>
                    </table:table-cell>
                  </table:table-row>
                </table:table>
                <text:p text:style-name="table_bottom"/>
              </text:section>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B</text:span>
                        <text:span text:style-name="nadrukvet">elastbaar feit</text:span>
                      </text:p>
                    </table:table-cell>
                  </table:table-row>
                  <table:table-row table:style-name="row">
                    <table:table-cell table:style-name="entry" table:number-rows-spanned="1" table:number-columns-spanned="1">
                      <text:p text:style-name="table_al">Onder de naam ‘leges’ worden rechten geheven vo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not van door of vanwege het gemeentebestuur verstrekte diens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richten van handelingen ten behoeve van een aanvraag van een Nederlandse identiteitskaart of een reisdocument;</text:p>
                    </table:table-cell>
                  </table:table-row>
                  <table:table-row table:style-name="row">
                    <table:table-cell table:style-name="entry" table:number-rows-spanned="1" table:number-columns-spanned="1">
                      <text:p text:style-name="table_al">een en ander zoals genoemd in deze verordening en de daarbij behorende tarieventabel.</text:p>
                    </table:table-cell>
                  </table:table-row>
                </table:table>
                <text:p text:style-name="table_bottom"/>
              </text:section>
              <text:section text:name="table_id1-3-2-2-1-2-11" text:style-name="table">
                <text:p text:style-name="table_top"/>
                <table:table table:style-name="tgroup">
                  <table:table-column table:style-name="id1-3-2-2-1-2-11-1-1"/>
                  <table:table-column table:style-name="id1-3-2-2-1-2-11-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Belastingplicht</text:span>
                      </text:p>
                    </table:table-cell>
                  </table:table-row>
                  <table:table-row table:style-name="row">
                    <table:table-cell table:style-name="entry" table:number-rows-spanned="1" table:number-columns-spanned="1">
                      <text:p text:style-name="table_al">Belastingplichtig is de aanvrager van de dienst, de Nederlandse identiteitskaart of het reisdocument, dan wel degene ten behoeve van wie de dienst is verleend of de handelingen zijn verricht.</text:p>
                    </table:table-cell>
                  </table:table-row>
                </table:table>
                <text:p text:style-name="table_bottom"/>
              </text:section>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Vrijstellingen</text:span>
                      </text:p>
                    </table:table-cell>
                  </table:table-row>
                  <table:table-row table:style-name="row">
                    <table:table-cell table:style-name="entry" table:number-rows-spanned="1" table:number-columns-spanned="1">
                      <text:p text:style-name="table_al">Leges worden niet geheven vo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behandeling nemen van aanvragen van verklaringen omtrent inkomen en vermo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enstverleningen, waarvoor niet meer dan € 1,00 verschuldigd 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ekken van een bouwvergunning waarbij toepassing is gegeven aan artikel 43, tweede lid, van de Woning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iensten waarvan de kosten krachtens afdeling 6.4 van de Wet ruimtelijke ordening (grondexploitatie) zijn of worden verhaald.</text:p>
                    </table:table-cell>
                  </table:table-row>
                </table:table>
                <text:p text:style-name="table_bottom"/>
              </text:section>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2">
                      <text:p text:style-name="table_al">
                        <text:span text:style-name="nadrukvet">Artikel 5</text:span>
                      </text:p>
                    </table:table-cell>
                    <table:table-cell table:style-name="entry" table:number-rows-spanned="1" table:number-columns-spanned="1">
                      <text:p text:style-name="table_al">
                        <text:span text:style-name="nadrukvet">Tarie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leges worden geheven naar de maatstaven en tarieven, opgenomen in de bij deze verordening behorende tarieventab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berekening van de leges wordt een gedeelte van een in de tarieventabel genoemde eenheid als een volle eenheid aangemerkt</text:p>
                    </table:table-cell>
                  </table:table-row>
                </table:table>
                <text:p text:style-name="table_bottom"/>
              </text:section>
              <text:section text:name="table_id1-3-2-2-1-2-14" text:style-name="table">
                <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Wijze van heffing</text:span>
                      </text:p>
                    </table:table-cell>
                  </table:table-row>
                  <table:table-row table:style-name="row">
                    <table:table-cell table:style-name="entry" table:number-rows-spanned="1" table:number-columns-spanned="2">
                      <text:p text:style-name="table_al">De leges worden geheven bij wege van een mondelinge dan wel een gedagtekende schriftelijke kennisgeving, waaronder mede wordt begrepen een stempelafdruk, zegel, nota of andere schriftuur.</text:p>
                    </table:table-cell>
                  </table:table-row>
                </table:table>
                <text:p text:style-name="table_bottom"/>
              </text:section>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row table:style-name="row">
                    <table:table-cell table:style-name="entry" table:number-rows-spanned="1" table:number-columns-spanned="3">
                      <text:p text:style-name="table_al">
                        <text:span text:style-name="nadrukvet">Artikel 7</text:span>
                      </text:p>
                    </table:table-cell>
                    <table:table-cell table:style-name="entry" table:number-rows-spanned="1" table:number-columns-spanned="1">
                      <text:p text:style-name="table_al">
                        <text:span text:style-name="nadrukvet">Termijnen van beta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In afwijking van artikel 9, eerste lid, van de Invorderingwet 1990 moeten de leges worden betaald ingeval de kennisgeving als bedoeld in artikel 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mondeling wordt gedaan, op het moment van het doen van de kennis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schriftelijk wordt gedaan, op het moment van uitreiken van de kennisgeving, dan wel in geval van toezending daarvan, binnen 14 dagen na de dagtekening van de kennisge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De Algemene termijnenwet is niet van toepassing op de in het eerste lid gestelde termijnen.</text:p>
                    </table:table-cell>
                  </table:table-row>
                </table:table>
                <text:p text:style-name="table_bottom"/>
              </text:section>
              <text:section text:name="table_id1-3-2-2-1-2-16" text:style-name="table">
                <text:p text:style-name="table_top"/>
                <table:table table:style-name="tgroup">
                  <table:table-column table:style-name="id1-3-2-2-1-2-16-1-1"/>
                  <table:table-column table:style-name="id1-3-2-2-1-2-16-1-2"/>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Kwijtschelding</text:span>
                      </text:p>
                    </table:table-cell>
                  </table:table-row>
                  <table:table-row table:style-name="row">
                    <table:table-cell table:style-name="entry" table:number-rows-spanned="1" table:number-columns-spanned="2">
                      <text:p text:style-name="table_al">Bij de invordering van de leges wordt geen kwijtschelding verleend.</text:p>
                    </table:table-cell>
                  </table:table-row>
                </table:table>
                <text:p text:style-name="table_bottom"/>
              </text:section>
              <text:section text:name="table_id1-3-2-2-1-2-17" text:style-name="table">
                <text:p text:style-name="table_top"/>
                <table:table table:style-name="tgroup">
                  <table:table-column table:style-name="id1-3-2-2-1-2-17-1-1"/>
                  <table:table-column table:style-name="id1-3-2-2-1-2-17-1-2"/>
                  <table:table-row table:style-name="row">
                    <table:table-cell table:style-name="entry" table:number-rows-spanned="1" table:number-columns-spanned="1">
                      <text:p text:style-name="table_al">
                        <text:span text:style-name="nadrukvet">Artikel 9</text:span>
                      </text:p>
                    </table:table-cell>
                    <table:table-cell table:style-name="entry" table:number-rows-spanned="1" table:number-columns-spanned="1">
                      <text:p text:style-name="table_al">
                        <text:span text:style-name="nadrukvet">Teruggaaf</text:span>
                      </text:p>
                    </table:table-cell>
                  </table:table-row>
                  <table:table-row table:style-name="row">
                    <table:table-cell table:style-name="entry" table:number-rows-spanned="1" table:number-columns-spanned="2">
                      <text:p text:style-name="table_al">Gehele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able:table-cell>
                  </table:table-row>
                </table:table>
                <text:p text:style-name="table_bottom"/>
              </text:section>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entry" table:number-rows-spanned="1" table:number-columns-spanned="2">
                      <text:p text:style-name="table_al">
                        <text:span text:style-name="nadrukvet">Artikel 10</text:span>
                      </text:p>
                    </table:table-cell>
                    <table:table-cell table:style-name="entry" table:number-rows-spanned="1" table:number-columns-spanned="1">
                      <text:p text:style-name="table_al">
                        <text:span text:style-name="nadrukvet">Overdracht van bevoegdheden</text:span>
                      </text:p>
                    </table:table-cell>
                  </table:table-row>
                  <table:table-row table:style-name="row">
                    <table:table-cell table:style-name="entry" table:number-rows-spanned="1" table:number-columns-spanned="3">
                      <text:p text:style-name="table_al">Het college is bevoegd tot het wijzigen van deze verordening, indien de wijzig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zuiver redactionele aard zij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table_al">1.hoofdstuk 2 reisdocumenten;</text:p>
                      <text:p text:style-name="table_al">2.hoofdstuk 3 rijbewijzen;</text:p>
                      <text:p text:style-name="table_al">3.onderdeel 1.4.7 (papieren verstrekking uit BRP);</text:p>
                      <text:p text:style-name="table_al">4.hoofdstuk 6 (verstrekkingen op grond van Wet bescherming persoonsgegevens);</text:p>
                      <text:p text:style-name="table_al">5.onderdelen 1.9.1 (verklaring omtrent gedrag) en 1.9.2 (bewijs van in leven zijn);</text:p>
                      <text:p text:style-name="table_al">6.hoofdstuk 16 (kansspelen).</text:p>
                    </table:table-cell>
                  </table:table-row>
                  <table:table-row table:style-name="row">
                    <table:table-cell table:style-name="entry" table:number-rows-spanned="1" table:number-columns-spanned="3">
                      <text:p text:style-name="table_al">een en ander voor zover met deze wijzigingen niet reeds bij het vaststellen of latere wijziging van deze verordening bij raadsbesluit rekening is gehouden.</text:p>
                    </table:table-cell>
                  </table:table-row>
                </table:table>
                <text:p text:style-name="table_bottom"/>
              </text:section>
              <text:section text:name="table_id1-3-2-2-1-2-19" text:style-name="table">
                <text:p text:style-name="table_top"/>
                <table:table table:style-name="tgroup">
                  <table:table-column table:style-name="id1-3-2-2-1-2-19-1-1"/>
                  <table:table-column table:style-name="id1-3-2-2-1-2-19-1-2"/>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Nadere regels door het college van burgemeester en wethouders</text:span>
                      </text:p>
                    </table:table-cell>
                  </table:table-row>
                  <table:table-row table:style-name="row">
                    <table:table-cell table:style-name="entry" table:number-rows-spanned="1" table:number-columns-spanned="2">
                      <text:p text:style-name="table_al">Het college van burgemeester en wethouders kan nadere regels geven met betrekking tot de heffing en invordering van de leges.</text:p>
                    </table:table-cell>
                  </table:table-row>
                </table:table>
                <text:p text:style-name="table_bottom"/>
              </text:section>
              <text:section text:name="table_id1-3-2-2-1-2-20" text:style-name="table">
                <text:p text:style-name="table_top"/>
                <table:table table:style-name="tgroup">
                  <table:table-column table:style-name="id1-3-2-2-1-2-20-1-1"/>
                  <table:table-column table:style-name="id1-3-2-2-1-2-20-1-2"/>
                  <table:table-column table:style-name="id1-3-2-2-1-2-20-1-3"/>
                  <table:table-row table:style-name="row">
                    <table:table-cell table:style-name="entry" table:number-rows-spanned="1" table:number-columns-spanned="2">
                      <text:p text:style-name="table_al">
                        <text:span text:style-name="nadrukvet">Artikel 12</text:span>
                      </text:p>
                    </table:table-cell>
                    <table:table-cell table:style-name="entry" table:number-rows-spanned="1" table:number-columns-spanned="1">
                      <text:p text:style-name="table_al">
                        <text:span text:style-name="nadrukvet">Overgang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Legesverordening 2014” van 18 december 2013 en de “Eerste wijziging Legesverordening 2014” van 26 februari 2014 worden ingetrokken met ingang van de in artikel 13, tweede lid, genoemde datum van ingang van de heffing, met dien verstande dat zij van toepassing blijven op de belastbare feite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ie zich voor die datum hebben voorged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waarop de Wet ruimtelijke ordening of de Woningwet zoals deze luidden voor inwerkingtreding van de Wet algemene bepalingen omgevingsrecht nog moeten worden toegepas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leges hiervoor in die periode plaatsvindt.</text:p>
                    </table:table-cell>
                  </table:table-row>
                </table:table>
                <text:p text:style-name="table_bottom"/>
              </text:section>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2">
                      <text:p text:style-name="table_al">
                        <text:span text:style-name="nadrukvet">Artikel 13</text:span>
                      </text:p>
                    </table:table-cell>
                    <table:table-cell table:style-name="entry" table:number-rows-spanned="1" table:number-columns-spanned="1">
                      <text:p text:style-name="table_al">
                        <text:span text:style-name="nadrukvet">Inwerkingtreding</text:span>
                        <text:span text:style-name="nadrukvet"> en citeertit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ze verordening treedt in werking op 1 januari 2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datum van ingang van de heffing is 1 januari 2015.</text:p>
                    </table:table-cell>
                  </table:table-row>
                </table:table>
                <text:p text:style-name="table_bottom"/>
              </text:section>
              <text:section text:name="table_id1-3-2-2-1-2-22" text:style-name="table">
                <text:p text:style-name="table_top"/>
                <table:table table:style-name="tgroup">
                  <table:table-column table:style-name="id1-3-2-2-1-2-22-1-1"/>
                  <table:table-column table:style-name="id1-3-2-2-1-2-22-1-2"/>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C</text:span>
                        <text:span text:style-name="nadrukvet">iteertitel</text:span>
                      </text:p>
                    </table:table-cell>
                  </table:table-row>
                  <table:table-row table:style-name="row">
                    <table:table-cell table:style-name="entry" table:number-rows-spanned="1" table:number-columns-spanned="1">
                      <text:p text:style-name="table_al">Deze verordening wordt aangehaald als ‘Legesverordening 2015’.</text:p>
                    </table:table-cell>
                  </table:table-row>
                </table:table>
                <text:p text:style-name="table_bottom"/>
              </text:section>
              <text:p text:style-name="al">Aldus besloten in de vergadering van de raad van de gemeente Someren,</text:p>
              <text:p text:style-name="al">d.d. 17 december 2014.</text:p>
              <text:p text:style-name="al">de raadsgriffier, de voorzitter,</text:p>
              <text:p text:style-name="al">J.Laurens Janse-Oostdijk, A.P.M. Veltman</text:p>
              <text:p text:style-name="al"/>
            </text:section>
            <text:section text:name="titeldeel_id1-3-2-2-1-3" text:style-name="titeldeel">
              <text:p text:style-name="artikel_kop_titel"><text:span text:style-name="label"> Tarieventabel, behorende bij de Legesverordening 2015</text:span> </text:p>
            </text:section>
            <text:p text:style-name="hoofdstuk_bottom"/>
          </text:section>
          <text:section text:name="hoofdstuk_id1-3-2-2-2" text:style-name="hoofdstuk">
            <text:p text:style-name="hoofdstuk_kop">Indeling tarieventabel</text:p>
            <text:section text:name="structuurtekst_id1-3-2-2-2-2" text:style-name="structuurtekst">
              <text:p text:style-name="al">
              <text:span text:style-name="nadrukvet">Titel </text:span>
              <text:span text:style-name="nadrukvet">1</text:span>
              <text:span text:style-name="nadrukvet"> Algemene dienstverlening</text:span>
            </text:p>
              <text:p text:style-name="al">Hoofdstuk 1 Burgerlijke stand </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niet van toepassing</text:p>
              <text:p text:style-name="al">Hoofdstuk 12 Leegstandswet</text:p>
              <text:p text:style-name="al">Hoofdstuk 13 niet van toepassing</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span text:style-name="nadrukvet">Titel </text:span>
              <text:span text:style-name="nadrukvet">2</text:span>
              <text:span text:style-name="nadrukvet"> Dienstverlening in het kader van de fysieke leefomgeving invoering van de WABO</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Brandveiligheid</text:p>
              <text:p text:style-name="al">Hoofdstuk 4 In deze titel niet benoemde vergunning, ontheffing of andere beschikking</text:p>
            </text:section>
            <text:p text:style-name="hoofdstuk_bottom"/>
          </text:section>
          <text:section text:name="hoofdstuk_id1-3-2-2-3" text:style-name="hoofdstuk">
            <text:p text:style-name="hoofdstuk_kop">Titel 1 Algemene dienstverlening</text:p>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zaterdag, zondag en erkende christelijke dagen, en dagen waarop het gemeentehuis is gesloten</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ochtend om 9:00 uur en om 9:15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verige uren op maandag en op dinsdag tot en met vrijdag de gehele dag</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tarieven zoals bepaald in 1.1.1.1, 1.1.1.2 en 1.1.1.3 worden terzake van de voltrekking van een huwelijk of registratie van een partnerschap op een externe locatie ingevolge artikel 64 , Boek 1, van het Burgerlijk Wetboek verhoogd met</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erstrekken van een duplikaat van een trouwboekje of partnerschapsboekje zijn de tarieven genoemd in 1.1.5.1 en 1.1.5.2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doen van naspeuringen in de registers van de burgerlijke stand, ongeacht het resultaat van die naspeuring, voor ieder daaraan besteed kwartier</text:p>
                    </table:table-cell>
                    <table:table-cell table:style-name="entry" table:number-rows-spanned="1" table:number-columns-spanned="1">
                      <text:p text:style-name="table_al">€ 17,5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wijzigen van gegevens na de huwelijksaangifte geldt het tarief van</text:p>
                    </table:table-cell>
                    <table:table-cell table:style-name="entry" table:number-rows-spanned="1" table:number-columns-spanned="1">
                      <text:p text:style-name="table_al">€ 50,75</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 en Nederlandse identiteitskaart</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verrichten van handelingen ten behoeve va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wijzigingen in een reisdocument als bedoeld in de subonderdelen 1.2.1, 1.2.2, 1.2.3 en 1.2.4</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2.8 </text:p>
                    </table:table-cell>
                    <table:table-cell table:style-name="entry" table:number-rows-spanned="1" table:number-columns-spanned="1">
                      <text:p text:style-name="table_al">Het tarief voor het verrichten van handelingen ten behoeve van een aanvraag van een tweede paspoort bedraagt hetzelfde als voor het verrichten van handelingen ten behoeve van een aanvraag van een eerste paspoort zoals hiervoor aangeg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Verstrekkingen uit de basisregistratie person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oor het verrichten van een nasporing in het persoonskaartenarchief, ongeacht het resultaat van die opsporing, per kwartier of gedeelte daarvan</text:p>
                    </table:table-cell>
                    <table:table-cell table:style-name="entry" table:number-rows-spanned="1" table:number-columns-spanned="1">
                      <text:p text:style-name="table_al">€ 17,5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4.4 wordt onder één verstrekking verstaan één of meer gegevens omtrent één persoon die niet zijn genomen in de basisregistratie personen (aangehaakt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rekken van (aangehaakte) persoonsgegevens:</text:p>
                      <text:p text:style-name="table_al">per verstrekking</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in behandeling nemen van een aanvraag tot het verstrekken van een geselecteerde computeruitdraai uit de basisregistratie (panden- en personenregister)</text:p>
                      <text:p text:style-name="table_al">per doorvoer</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in behandeling nemen van een aanvraag tot het verstrekken van een bewijs van opneming in de basisregistratie:</text:p>
                      <text:p text:style-name="table_al">-voor één persoon</text:p>
                    </table:table-cell>
                    <table:table-cell table:style-name="entry" table:number-rows-spanned="1" table:number-columns-spanned="1">
                      <text:p text:style-name="table_al">€ 8,0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Verstrekkingen uit het Kiezersregister</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8,05</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6</text:span> Verstrekkingen op grond van Wet bescherming persoonsgegeven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7</text:span> Bestuursstuk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exemplaar van de programmabegroting, de bijbehorende bijlagen en het investeringsprogramma (met uitzondering van de onder 1.7.1.2 genoemde stukken)</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begroting, de bijbehorende bijlagen en het investeringsprogramma</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exemplaar van het (financieel) jaarverslag met de bijbehorende bijlagen</text:p>
                    </table:table-cell>
                    <table:table-cell table:style-name="entry" table:number-rows-spanned="1" table:number-columns-spanned="1">
                      <text:p text:style-name="table_al">€ 76,45</text:p>
                    </table:table-cell>
                  </table:table-row>
                  <table:table-row table:style-name="row">
                    <table:table-cell table:style-name="entry" table:number-rows-spanned="1" table:number-columns-spanned="1">
                      <text:p text:style-name="table_al">1.7.1.4 </text:p>
                    </table:table-cell>
                    <table:table-cell table:style-name="entry" table:number-rows-spanned="1" table:number-columns-spanned="1">
                      <text:p text:style-name="table_al">een exemplaar van het burgerjaarverslag</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exemplaar van de agenda van een raadsvergadering met de daarbij behorende voorstellen en conceptbesluiten per exemplaar</text:p>
                      <text:p text:style-name="table_al">indien het exemplaar van de agenda van de raadsvergadering met de bijbehorende voorstellen en conceptbesluiten per post moet worden bezorgd, worden de kosten verhoogd met</text:p>
                    </table:table-cell>
                    <table:table-cell table:style-name="entry" table:number-rows-spanned="1" table:number-columns-spanned="1">
                      <text:p text:style-name="table_al">€ 6,85</text:p>
                      <text:p text:style-name="table_al">€ 2,95</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exemplaar van de agenda van de vergadering van een raadscommissie met de daarbij behorende stukken per exemplaar</text:p>
                      <text:p text:style-name="table_al">indien het exemplaar van de agenda van de raadscommissievergadering met de bijbehorende stukken per post moet worden bezorgd, worden de kosten verhoogd met</text:p>
                    </table:table-cell>
                    <table:table-cell table:style-name="entry" table:number-rows-spanned="1" table:number-columns-spanned="1">
                      <text:p text:style-name="table_al">€ 6,85</text:p>
                      <text:p text:style-name="table_al">€ 2,9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toezen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een verslag van een raadsvergadering, bestaande uit een besluitenlijst en een cd-rom</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verslag van de raadscommissievergadering, bestaande uit een besluitenlijst en een cd-rom</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op een agenda van een raadscommissievergadering en raadsvergadering met de daarbij behorende stukken (voorstellen en conceptbesluiten), met een bezorgingabonnement</text:p>
                    </table:table-cell>
                    <table:table-cell table:style-name="entry" table:number-rows-spanned="1" table:number-columns-spanned="1">
                      <text:p text:style-name="table_al">€ 87,3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op de toezending van het verslag van de raadsvergaderingen, bestaande uit een besluitenlijst en een cd-rom per vergadering</text:p>
                    </table:table-cell>
                    <table:table-cell table:style-name="entry" table:number-rows-spanned="1" table:number-columns-spanned="1">
                      <text:p text:style-name="table_al">€ 73,60</text:p>
                    </table:table-cell>
                  </table:table-row>
                  <table:table-row table:style-name="row">
                    <table:table-cell table:style-name="entry" table:number-rows-spanned="1" table:number-columns-spanned="1">
                      <text:p text:style-name="table_al">1.7.3.1.3 </text:p>
                    </table:table-cell>
                    <table:table-cell table:style-name="entry" table:number-rows-spanned="1" table:number-columns-spanned="1">
                      <text:p text:style-name="table_al">op de toezending van het verslag van de raadscommissievergaderingen, bestaande uit een besluitenlijst en een cd-rom van de raadscommissievergaderingen </text:p>
                    </table:table-cell>
                    <table:table-cell table:style-name="entry" table:number-rows-spanned="1" table:number-columns-spanned="1">
                      <text:p text:style-name="table_al">€ 73,60</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Indien een abonnement, als bedoeld in 1.7.3 wordt afgesloten in de loop van een kalenderjaar, wordt het tarief vastgesteld over zoveel twaalfde gedeelten als na de aanvang van de belastingplicht nog volle kalendermaanden nog overblij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8</text:span> Vastgoedinformatie</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lenen van bijstand bij het raadplegen van kadastrale gegevens voor elk kwartier of gedeelte daarvan, al dan niet gepaard gaande met de afgifte van een afdruk uit deze kadastrale stukken.</text:p>
                    </table:table-cell>
                    <table:table-cell table:style-name="entry" table:number-rows-spanned="1" table:number-columns-spanned="1">
                      <text:p text:style-name="table_al">€ 17,55</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ermeerderd met het tarief voor het raadplegen van on-line informatie via de kadastrale balie van de actuele gegevens van het Kadaster.</text:p>
                      <text:p text:style-name="table_al">De vooraf aan de aanvrager kenbaar te maken tarieven zijn of worden door het Kadaster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8.1.4 </text:p>
                    </table:table-cell>
                    <table:table-cell table:style-name="entry" table:number-rows-spanned="1" table:number-columns-spanned="1">
                      <text:p text:style-name="table_al">het verstrekken van een taxatieverslag en/of afschrift van een beschikking/aanslagbiljet gemeentelijke belastingen in het kader van de Wet waardering onroerende zaken, niet zijnde ten behoeve van bezwaar- en beroepsprocedures.</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2,95</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9</text:span> Overige publieksza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conform het gestelde in: Regeling leges en afdracht vergoeding afgifte verklaring omtrent gedrag voor natuurlijke en rechts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tot het verkrijgen van een legalisatie van een handtekening of document</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2,9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text:span> Gemeentearchief</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5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ext:p text:style-name="table_al">op A-4 formaat,</text:p>
                      <text:p text:style-name="table_al">op A-3 formaat</text:p>
                      <text:p text:style-name="table_al">op A-2 formaat</text:p>
                      <text:p text:style-name="table_al">op A-1 formaat</text:p>
                      <text:p text:style-name="table_al">op A-0 formaat</text:p>
                    </table:table-cell>
                    <table:table-cell table:style-name="entry" table:number-rows-spanned="1" table:number-columns-spanned="1">
                      <text:p text:style-name="table_al">€ 0,55</text:p>
                      <text:p text:style-name="table_al">€ 1,10</text:p>
                      <text:p text:style-name="table_al">€ 3,20</text:p>
                      <text:p text:style-name="table_al">€ 5,35</text:p>
                      <text:p text:style-name="table_al">€ 10,6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17,55</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niet van toepassing</text:p>
            <text:p text:style-name="hoofdstuk_bottom"/>
          </text:section>
          <text:section text:name="hoofdstuk_id1-3-2-2-15" text:style-name="hoofdstuk">
            <text:p text:style-name="hoofdstuk_kop"><text:span text:style-name="label">Hoofdstuk</text:span> <text:span text:style-name="nr">12</text:span> Leegstands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 212,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 70,2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3,</text:span> niet van toepassing</text:p>
            <text:p text:style-name="hoofdstuk_bottom"/>
          </text:section>
          <text:section text:name="hoofdstuk_id1-3-2-2-17" text:style-name="hoofdstuk">
            <text:p text:style-name="hoofdstuk_kop"><text:span text:style-name="label">Hoofdstuk</text:span> <text:span text:style-name="nr">14</text:span> Marktstandplaatsen, overige standplaatsen en vent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ikel 6 van de Marktverordening Someren 2005</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verstrekken van een standplaatsvergunning, als bedoeld in de Algemene plaatselijke verordening</text:p>
                    </table:table-cell>
                    <table:table-cell table:style-name="entry" table:number-rows-spanned="1" table:number-columns-spanned="1">
                      <text:p text:style-name="table_al">€ 12,55</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5</text:span> Winkeltijdenwet</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105,55</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6</text:span> Kansspel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speelautomaten, welke vergunning geldt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7</text:span> Kinderopvang</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opname in het Landelijk Register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kinderopvang, buitenschoolse opvang en gastouderbureau bij onderzoek voor aanvang </text:p>
                    </table:table-cell>
                    <table:table-cell table:style-name="entry" table:number-rows-spanned="1" table:number-columns-spanned="1">
                      <text:p text:style-name="table_al">€ 253,7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gastouders (via gastouderbureau), indien een A- en B-toets is benodigd</text:p>
                    </table:table-cell>
                    <table:table-cell table:style-name="entry" table:number-rows-spanned="1" table:number-columns-spanned="1">
                      <text:p text:style-name="table_al">€ 180,00</text:p>
                    </table:table-cell>
                  </table:table-row>
                </table:table>
                <text:p text:style-name="table_bottom"/>
              </text:section>
              <text:section text:name="table_id1-3-2-2-20-2-2" text:style-name="table">
                <text:p text:style-name="table_top"/>
                <table:table table:style-name="tgroup">
                  <table:table-column table:style-name="id1-3-2-2-20-2-2-1-1"/>
                  <table:table-column table:style-name="id1-3-2-2-20-2-2-1-2"/>
                  <table:table-column table:style-name="id1-3-2-2-20-2-2-1-3"/>
                  <table:table-row table:style-name="row">
                    <table:table-cell table:style-name="entry" table:number-rows-spanned="1" table:number-columns-spanned="3">
                      <text:p text:style-name="table_al">Hoofdstuk 18 Kabels en leidingen</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en 2.3 van de Verordening Ondergrondse Infrastructuur Someren 2014, waarbij de graaflengte &lt; 100 m<text:span text:style-name="sup">1</text:span> is of een montagegat c.q. lasgat met een oppervlakte van &gt; 2 m<text:span text:style-name="sup">2</text:span></text:p>
                    </table:table-cell>
                    <table:table-cell table:style-name="entry" table:number-rows-spanned="1" table:number-columns-spanned="1">
                      <text:p text:style-name="table_al">€ 184,21</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aanvraag, als bedoeld in artikel 2.2 en 2.3 van de Verordening Ondergrondse Infrastructuur Someren 2014, waarbij de graaflengte ≥ 100 m<text:span text:style-name="sup">1</text:span> is</text:p>
                    </table:table-cell>
                    <table:table-cell table:style-name="entry" table:number-rows-spanned="1" table:number-columns-spanned="1">
                      <text:p text:style-name="table_al">€ 368,42</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genoemd in 1.18.1 en 1.18.2 wordt vermeerderd met een bedrag per strekkende meter van</text:p>
                    </table:table-cell>
                    <table:table-cell table:style-name="entry" table:number-rows-spanned="1" table:number-columns-spanned="1">
                      <text:p text:style-name="table_al">€ 1,77</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9</text:span> Verkeer en vervoer</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2">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verstrekken van een ontheffing voor <text:span text:style-name="nadrukcur">langzaam verkeer zonder kenteken</text:span>, als bedoeld in artikel 9.1 van de Regeling voertuigen</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84,25</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0</text:span> Divers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ext:p text:style-name="table_al">op A-4 formaat,</text:p>
                      <text:p text:style-name="table_al">op A-3 formaat</text:p>
                      <text:p text:style-name="table_al">op A-2 formaat</text:p>
                      <text:p text:style-name="table_al">op A-1 formaat</text:p>
                      <text:p text:style-name="table_al">op A-0 formaat</text:p>
                    </table:table-cell>
                    <table:table-cell table:style-name="entry" table:number-rows-spanned="1" table:number-columns-spanned="1">
                      <text:p text:style-name="table_al">€ 0,55</text:p>
                      <text:p text:style-name="table_al">€ 1,10</text:p>
                      <text:p text:style-name="table_al">€ 3,20</text:p>
                      <text:p text:style-name="table_al">€ 5,35</text:p>
                      <text:p text:style-name="table_al">€ 10,6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voor het in behandeling nemen van een aanvraag tot het verstrekken van computeruitdraaien van gegevens, voor zover daarvoor niet elders in deze tabel of in een andere wettelijke regeling een tarief is opgenomen,</text:p>
                      <text:p text:style-name="table_al">per pagina op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kaarten en tekeningen al dan niet behorend bij de in de onderdelen 1.20.1.1 en 1.20.1.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art of tekening op papier van A-4 formaat</text:p>
                      <text:p text:style-name="table_al">per kaart of tekening op papier van A-3 formaat</text:p>
                      <text:p text:style-name="table_al">per kaart of tekening op papier van A-2 formaat</text:p>
                      <text:p text:style-name="table_al">per kaart of tekening op papier van A-1 formaat</text:p>
                      <text:p text:style-name="table_al">per kaart of tekening op papier van A-0 formaat</text:p>
                    </table:table-cell>
                    <table:table-cell table:style-name="entry" table:number-rows-spanned="1" table:number-columns-spanned="1">
                      <text:p text:style-name="table_al">€ 0,55</text:p>
                      <text:p text:style-name="table_al">€ 1,10</text:p>
                      <text:p text:style-name="table_al">€ 3,20</text:p>
                      <text:p text:style-name="table_al">€ 5,35</text:p>
                      <text:p text:style-name="table_al">€10,65</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 een plattegrond van de gemeente</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17.5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Bij verzending per post van de in dit hoofdstuk gevraagde stukken worden de leges verhoogd met</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De in deze legesverordening en bijbehorende tarieventabel opgenomen tarieven voor het in behandeling nemen van aanvragen om beschikkingen worden, indien het gaat om het in behandeling nemen van een verzoek van een betrokkene, en er sprake is van een toets als bedoeld in de Wet bevordering integriteitsbeoordeling door het openbaar bestuur (BIBOB) verhoogd met</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Indien de toets als bedoeld in artikel 1.20.6.1 ook een advies behoeft van het landelijk bureau BIBOB als bedoeld in artikel 9 Wet BIBOB, dan wordt het tarief in artikel 1.20.6.1 verhoogd met</text:p>
                    </table:table-cell>
                    <table:table-cell table:style-name="entry" table:number-rows-spanned="1" table:number-columns-spanned="1">
                      <text:p text:style-name="table_al">€ 531,50</text:p>
                    </table:table-cell>
                  </table:table-row>
                  <table:table-row table:style-name="row">
                    <table:table-cell table:style-name="entry" table:number-rows-spanned="1" table:number-columns-spanned="1">
                      <text:p text:style-name="table_al">1.20.6.3</text:p>
                    </table:table-cell>
                    <table:table-cell table:style-name="entry" table:number-rows-spanned="1" table:number-columns-spanned="1">
                      <text:p text:style-name="table_al">Voor het in behandeling nemen van een aanvraag om een beschikking, waarbij er sprake is van een toets van betrokkene als bedoeld in de Wet bevordering integriteitsbeoordeling door het openbaar bestuur (BIBOB) zijn de bedragen genoemd in 1.20.6.1 en 1.20.6.2 eveneens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oor het op verzoek toekennen van een huisnummer, het laten vervallen van een huisnummer of wijzigen van een huisnummer bedraagt het tarief:</text:p>
                    </table:table-cell>
                    <table:table-cell table:style-name="entry" table:number-rows-spanned="1" table:number-columns-spanned="1">
                      <text:p text:style-name="table_al">€ 66,00</text:p>
                    </table:table-cell>
                  </table:table-row>
                </table:table>
                <text:p text:style-name="table_bottom"/>
              </text:section>
              <text:p text:style-name="al">
              <text:span text:style-name="nadrukvet">Titel 2 Dienstverlening in het kader van de fysieke leefomgeving invoering van de WABO</text:span>
            </text:p>
            </text:section>
            <text:p text:style-name="hoofdstuk_bottom"/>
          </text:section>
          <text:section text:name="hoofdstuk_id1-3-2-2-23" text:style-name="hoofdstuk">
            <text:p text:style-name="hoofdstuk_kop"><text:span text:style-name="label">Hoofdstuk</text:span> <text:span text:style-name="nr">1</text:span> Begripsomschrijv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actuele prijzen per eenheid zoals die jaarlijks worden vastgesteld door het ROEB (Regionaal Overleg Eindhoven Bouwtoezicht) en bij deze tarieventabel als bijlage zijn opgenomen.</text:p>
                      <text:p text:style-name="table_al">Indien de bouwkosten niet kunnen worden bepaald aan de hand van het hiervoor genoemde ROEB-overzicht, wordt onder bouwkosten verstaa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Bij de vaststelling van de bouwkosten worden deze afgerond op hele bedragen van € 1.000,00 met dien verstande dat bedragen tot en met € 500,00 naar beneden worden afgerond en bedragen hoger dan € 500,00 naar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text:span> Vooroverleg/beoordeling conceptaanvraa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215,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indien dit project slecht vergunbaar is op basis van een bestemmingsplanherziening of projectbeslui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zoals vermeld bij 2.2.1 worden bij een daadwerkelijke aanvraag om een omgevingsvergunning voor het project in mindering gebracht op de leges zoals vermeld in hoofdstuk 3, mits deze aanvraag binnen één jaar na afronding van het vooroverleg wordt ingedi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3</text:span> Omgevingsvergunn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15.000,00 of minder bedragen:</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1,00 tot en met € 25.000,00 bedragen:</text:p>
                      <text:p text:style-name="table_al">voor elk geheel bedrag van € 1.000,00 boven € 15.000,00; vermeerderd met</text:p>
                    </table:table-cell>
                    <table:table-cell table:style-name="entry" table:number-rows-spanned="1" table:number-columns-spanned="1">
                      <text:p text:style-name="table_al">€ 349,00</text:p>
                      <text:p text:style-name="table_al">€ 26,9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1,00 tot en met € 45.000,00 bedragen:</text:p>
                      <text:p text:style-name="table_al">voor elk geheel bedrag van € 1.000,00 boven € 25.000,00; vermeerderd met</text:p>
                    </table:table-cell>
                    <table:table-cell table:style-name="entry" table:number-rows-spanned="1" table:number-columns-spanned="1">
                      <text:p text:style-name="table_al">€ 618,50</text:p>
                      <text:p text:style-name="table_al">€ 23,3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45.001,00 tot en met € 90.000,00 bedragen:</text:p>
                      <text:p text:style-name="table_al">voor elk geheel bedrag van € 1.000,00 boven € 45.000,00; vermeerderd met</text:p>
                    </table:table-cell>
                    <table:table-cell table:style-name="entry" table:number-rows-spanned="1" table:number-columns-spanned="1">
                      <text:p text:style-name="table_al">€ 1.085,50</text:p>
                      <text:p text:style-name="table_al">€ 20,2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90.001,00 tot en met € 300.000,00 bedragen:</text:p>
                      <text:p text:style-name="table_al">voor elk geheel bedrag van € 1.000,00 boven € 90.000,00; vermeerderd met</text:p>
                    </table:table-cell>
                    <table:table-cell table:style-name="entry" table:number-rows-spanned="1" table:number-columns-spanned="1">
                      <text:p text:style-name="table_al">€ 1.994,50</text:p>
                      <text:p text:style-name="table_al">€ 16,95</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300.001,00 of meer bedragen:</text:p>
                      <text:p text:style-name="table_al">voor elk geheel bedrag van € 1.000,00 boven € 300.000,00; vermeerderd met</text:p>
                    </table:table-cell>
                    <table:table-cell table:style-name="entry" table:number-rows-spanned="1" table:number-columns-spanned="1">
                      <text:p text:style-name="table_al">€ 5.554,00</text:p>
                      <text:p text:style-name="table_al">€ 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50 % met een max. van € 3.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6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Beoordeling akoestisch rapport voor woningen op gezoneerd industrieterre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indien krachtens wettelijk voorschrift (artikel 3.2, lid 7 van het Bouwbesluit) een akoestisch rapport ter beoordeling van de benodigde geluidwering is vereist, bedraagt het tarief voor het aanleveren van rekenkundige uitgangspunten voor industrielawaai;</text:p>
                    </table:table-cell>
                    <table:table-cell table:style-name="entry" table:number-rows-spanned="1" table:number-columns-spanned="1">
                      <text:p text:style-name="table_al">€ 8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aanvullende c.q. gewijzig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of gewijzigde gegevens die worden ingediend nadat de in dat onderdeel bedoelde aanvraag al is vergund minimaal: (indien er sprake is van extra bouwkosten worden deze conform artikel 2.3.1 in rekening gebracht)</text:p>
                    </table:table-cell>
                    <table:table-cell table:style-name="entry" table:number-rows-spanned="1" table:number-columns-spanned="1">
                      <text:p text:style-name="table_al">€ 10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9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2.3.1.4 vindt overeenkomstige toepassing met betrekking tot de in onderdeel 2.3.2.1 bedoel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3.6 wro)</text:p>
                    </table:table-cell>
                    <table:table-cell table:style-name="entry" table:number-rows-spanned="1" table:number-columns-spanned="1">
                      <text:p text:style-name="table_al">€ 45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 het op grond van de onderdelen 2.3.1.1 of 2.3.2.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3.23 wro):</text:p>
                    </table:table-cell>
                    <table:table-cell table:style-name="entry" table:number-rows-spanned="1" table:number-columns-spanned="1">
                      <text:p text:style-name="table_al">€ 56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 het op grond van de onderdelen 2.3.1.1 of 2.3.2.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452,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eerste lid, onder a, onder 3º, van de Wabo van het bestemmingsplan of de beheersverordening wordt toegepast (buitenplanse afwijking; projectbesluit ):</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 het op grond van de onderdelen 2.3.1.1 of 2.3.2.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 (3.22wro)</text:p>
                    </table:table-cell>
                    <table:table-cell table:style-name="entry" table:number-rows-spanned="1" table:number-columns-spanned="1">
                      <text:p text:style-name="table_al">€ 56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 het op grond van de onderdelen 2.3.1.1 of 2.3.2.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 het op grond van de onderdelen 2.3.1.1 of 2.3.2.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 het op grond van de onderdelen 2.3.1.1 of 2.3.2.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5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st het op grond van de onderdelen 2.3.1.1 of 2.3.2.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Planologische wijziging van het bestemmingsplan conform binnenplanse wijziging op grond van artikel 3.6 lid 1.a van de Wro.</text:p>
                    </table:table-cell>
                    <table:table-cell table:style-name="entry" table:number-rows-spanned="1" table:number-columns-spanned="1">
                      <text:p text:style-name="table_al">€ 2.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 of aanleg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 (3.6 wro)</text:p>
                    </table:table-cell>
                    <table:table-cell table:style-name="entry" table:number-rows-spanned="1" table:number-columns-spanned="1">
                      <text:p text:style-name="table_al">€ 452,7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3.23 wro)</text:p>
                    </table:table-cell>
                    <table:table-cell table:style-name="entry" table:number-rows-spanned="1" table:number-columns-spanned="1">
                      <text:p text:style-name="table_al">€ 561,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projectbesluit):</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 (3.22 wro)</text:p>
                    </table:table-cell>
                    <table:table-cell table:style-name="entry" table:number-rows-spanned="1" table:number-columns-spanned="1">
                      <text:p text:style-name="table_al">€ 561,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452,7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 452,7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 452,7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52,7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Planologische wijziging van het bestemmingsplan conform binnenplanse wijziging op grond van artikel 3.6 lid 1.a van de Wro.</text:p>
                    </table:table-cell>
                    <table:table-cell table:style-name="entry" table:number-rows-spanned="1" table:number-columns-spanned="1">
                      <text:p text:style-name="table_al">€ 2.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74,5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onder 2.3.5 genoemde bedrag wordt verhoogd met een toeslag als hieronder aangegeven voor een bouwwerk, waarop de vergunn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verhoging, als bedoeld onder 2.3.5.1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inrichting met een oppervlakte tot en met 500 m² per m²</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inrichting met een oppervlakte vanaf 501 m² tot en met 2.000 m², </text:p>
                      <text:p text:style-name="table_al">verhoogd met: per m² boven de 500 m²</text:p>
                    </table:table-cell>
                    <table:table-cell table:style-name="entry" table:number-rows-spanned="1" table:number-columns-spanned="1">
                      <text:p text:style-name="table_al">€ 600,00</text:p>
                      <text:p text:style-name="table_al">€ 0,47</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inrichting met een oppervlakte vanaf 2.001 m² tot en met 5.000 m²,</text:p>
                      <text:p text:style-name="table_al">verhoogd met: per m² boven de 2.000 m²</text:p>
                    </table:table-cell>
                    <table:table-cell table:style-name="entry" table:number-rows-spanned="1" table:number-columns-spanned="1">
                      <text:p text:style-name="table_al">€ 1.305,00</text:p>
                      <text:p text:style-name="table_al">€ 0,13</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inrichting met een oppervlakte vanaf 5.001 m² tot en met 50.000 m², </text:p>
                      <text:p text:style-name="table_al">verhoogd met: per m² boven de 5.000 m²</text:p>
                    </table:table-cell>
                    <table:table-cell table:style-name="entry" table:number-rows-spanned="1" table:number-columns-spanned="1">
                      <text:p text:style-name="table_al">€ 1.695,00</text:p>
                      <text:p text:style-name="table_al">€ 0,03</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voor een inrichting met een oppervlakte van meer dan 50.001 m², </text:p>
                      <text:p text:style-name="table_al">verhoogd met: per m² boven de 50.000 m²</text:p>
                    </table:table-cell>
                    <table:table-cell table:style-name="entry" table:number-rows-spanned="1" table:number-columns-spanned="1">
                      <text:p text:style-name="table_al">€ 3.045,00</text:p>
                      <text:p text:style-name="table_al">€ 0,02</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vergunningverlening betrekking heeft op een inrichting met een tijdelijk karakter, zoals een tent e.d., bedragen de leges 10% van de onder 2.3.5 en 2.3.5.2 berek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Indien een aanvraag betrekking heeft op een bouwwerk met een beperkte instandhoudingtermijn van maximaal 5 jaar, is 50% van de onder 2.3.5 en 2.3.5.2 berekende bedrag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anvraag betrekking heeft op een uitbreiding van de inrichting, wordt de verhoging als bedoeld onder 2.3.5.2, uitsluitend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een aanvraag betrekking heeft op een gewijzigd gebruik van de gehele inrichting, is 50% van het overeenkomstig 2.3.5 vermelde bedrag, verhoogd met het onder 2.3.5.2 berekende bedra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een aanvraag betrekking heeft op een gewijzigd gebruik van een gedeelte van de inrichting, worden de leges berekend als bedoeld in het vorige lid, met dien verstande dat de verhoging uitsluitend wordt berekend over de oppervlakte van het gewijzigd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oor een kennisgeving van het besluit tot opheffing van het staken van het gebruik van een gebouw ingevolge artikel 17 van de Woningwet en/of strijdig gebruik van een inrichting ingevolge de Brandbeveiligingsverordening 2012 van gemeente Someren, is 25% van het overeenkomstig 2.3.5 vermelde bedrag, verhoogd met het onder 2.3.5.2 berekende bedrag, verschuldigd, met dien verstande, dat de verhoging uitsluitend wordt berekend over de oppervlakte van het gesloten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en artikel 2.2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0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2.3.1.4 vindt overeenkomstige toepassing met betrekking tot de in onderdeel 2.3.7.1 bedoel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0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artikel 2.12 van de Algemene plaatselijke verordening of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publiek toegankelijke plaats, waarvoor ingevolge een bepaling in een provinciale verordening of artikel 4.15 van de Algemene plaatselijk verordening een vergunning of ontheffing is vereist, bedraagt het tarief </text:p>
                    </table:table-cell>
                    <table:table-cell table:style-name="entry" table:number-rows-spanned="1" table:number-columns-spanned="1">
                      <text:p text:style-name="table_al">€ 82,90</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maken of voeren van die handels-reclame bedoeld in artikel 2.2, en eerste lid onder h van de Wabo:</text:p>
                    </table:table-cell>
                    <table:table-cell table:style-name="entry" table:number-rows-spanned="1" table:number-columns-spanned="1">
                      <text:p text:style-name="table_al">€ 8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waarvoor ingevolge een bepaling in een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07,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0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341,2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34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58,50</text:p>
                    </table:table-cell>
                  </table:table-row>
                </table:table>
                <text:p text:style-name="table_bottom"/>
              </text:section>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37,2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37,2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237,2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 wordt aangesloten bij de in titel 2 van toepassing zij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4</text:span> Verminder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deze aanvraag binnen één jaar na afronding van het vooroverleg wordt ingedi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5</text:span> Teruggaaf</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Indien de aanvraag wordt ingetrokken voor het verlenen van de vergunning bedraagt de teruggaaf:</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hoofdstuk 3 van deze titel, <text:span text:style-name="nadrukvet">op verzoek van de gemeente</text:span> intrekt terwijl deze reeds in behandeling is genomen door de gemeente, bestaat aanspraak op teruggaaf van een deel van de leges. Indien de aanvraag wordt ingetrokken voor het verlenen van de vergunning bedraagt de teruggaa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om intrekking is ingediend binnen 12 maanden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6</text:span> Intrekking omgevingsvergun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3,9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7</text:span> Wijziging omgevingsvergunning als gevolg van wijziging project</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7,8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wijzigen van de te naamstelling van een vergunning zoals genoemd in <text:span text:style-name="nadrukcur">Titel 2 Dienstverlening vallend onder fysieke leefomgeving/</text:span><text:span text:style-name="nadrukcur">omgevingsvergunning</text:span></text:p>
                    </table:table-cell>
                    <table:table-cell table:style-name="entry" table:number-rows-spanned="1" table:number-columns-spanned="1">
                      <text:p text:style-name="table_al">€ 43,35</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8</text:span> Bestemmingswijzigingen zonder activiteit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tarief voor het in behandeling nemen van een aanvraag tot vaststellen van een bestemmingsplan als bedoeld in artikel 3.6, eerste lid onder a van de Wro. (binnenplanse wijzigingsbevoegdheid)</text:p>
                    </table:table-cell>
                    <table:table-cell table:style-name="entry" table:number-rows-spanned="1" table:number-columns-spanned="1">
                      <text:p text:style-name="table_al">€ 2.660,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Het tarief voor het in behandeling nemen van een verzoek om een principe-uitspraak over het verlenen van medewerking van uitwerking, wijziging herziening van een bestemmingsplan. (principe verzoek)</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
                        <text:span text:style-name="nadrukcur">Beoordeling hogere grenswaarde 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ls gevolg van 2.8.1.1 en 2.8.1.2 door het college van burgemeester en wethouders een verzoek om vaststelling van een hogere grenswaarde ingevolge de Wet geluidhinder moet worden beoordeeld, wordt overeenkomstig de artikelen 2.8.1.1 of 2.8.1.2 het berekende bedrag verhoogd met</text:p>
                    </table:table-cell>
                    <table:table-cell table:style-name="entry" table:number-rows-spanned="1" table:number-columns-spanned="1">
                      <text:p text:style-name="table_al">€ 564,00</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Het onder 2.8.1.1 of 2.8.1.2 genoemde bedrag wordt verhoogd met het bedrag van de (externe) advieskosten en benodigde ontheffingen, blijkend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Het onder 2.8.1.1 of 2.8.1.2 genoemde bedrag wordt verhoogd met</text:p>
                      <text:p text:style-name="table_al">Indien de grondslag van het ingediende plan wordt verlaten</text:p>
                    </table:table-cell>
                    <table:table-cell table:style-name="entry" table:number-rows-spanned="1" table:number-columns-spanned="1">
                      <text:p text:style-name="table_al">€ 763,30</text:p>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Indien de procedures onder 2.8.1.1 niet afzonderlijk worden behandeld, maar in gezamenlijk verband (veegplan) dan worden de legeskosten onder 2.8.1.1 verminderd tot een bedrag van</text:p>
                    </table:table-cell>
                    <table:table-cell table:style-name="entry" table:number-rows-spanned="1" table:number-columns-spanned="1">
                      <text:p text:style-name="table_al">€ 4.950,0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9</text:span> Sloopmeld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10</text:span> In deze titel niet benoemde beschikk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37,20</text:p>
                    </table:table-cell>
                  </table:table-row>
                </table:table>
                <text:p text:style-name="table_bottom"/>
              </text:section>
            </text:section>
            <text:p text:style-name="hoofdstuk_bottom"/>
          </text:section>
          <text:section text:name="hoofdstuk_id1-3-2-2-33" text:style-name="hoofdstuk">
            <text:p text:style-name="hoofdstuk_kop">Titel 3 Dienstverlening vallend onder Europese dienstenrichtlijn</text:p>
            <text:p text:style-name="hoofdstuk_bottom"/>
          </text:section>
          <text:section text:name="hoofdstuk_id1-3-2-2-34" text:style-name="hoofdstuk">
            <text:p text:style-name="hoofdstuk_kop"><text:span text:style-name="label">Hoofdstuk</text:span> <text:span text:style-name="nr">1</text:span> Horeca</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gevolge de Drank- en Horecawet</text:p>
                    </table:table-cell>
                    <table:table-cell table:style-name="entry" table:number-rows-spanned="1" table:number-columns-spanned="1">
                      <text:p text:style-name="table_al">€ 383,1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krijgen van een horeca exploitatievergunning als bedoeld in de Algemene plaatselijke verordening.</text:p>
                    </table:table-cell>
                    <table:table-cell table:style-name="entry" table:number-rows-spanned="1" table:number-columns-spanned="1">
                      <text:p text:style-name="table_al">€ 170,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text:p>
                      <text:p text:style-name="table_al">a.een melding van een wijziging van een leidinggevende bedraagt:</text:p>
                      <text:p text:style-name="table_al">b.het wijzigen van een inrichting bedraagt:</text:p>
                    </table:table-cell>
                    <table:table-cell table:style-name="entry" table:number-rows-spanned="1" table:number-columns-spanned="1">
                      <text:p text:style-name="table_al">€ 104,00</text:p>
                      <text:p text:style-name="table_al">€ 10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geldig voor één etmaal:</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voor één vaste dag per week gedurende één kalenderjaar:</text:p>
                    </table:table-cell>
                    <table:table-cell table:style-name="entry" table:number-rows-spanned="1" table:number-columns-spanned="1">
                      <text:p text:style-name="table_al">€ 1.000,4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om ontheffing geluidhinder buiten een inrichting in de zin van de Wet milieubeheer of van het Besluit als bedoeld in de Algemene Plaatselijke Verordening:</text:p>
                    </table:table-cell>
                    <table:table-cell table:style-name="entry" table:number-rows-spanned="1" table:number-columns-spanned="1">
                      <text:p text:style-name="table_al">€ 5,6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2</text:span> Organiseren evenementen of markt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5,60</text:p>
                    </table:table-cell>
                  </table:table-row>
                </table:table>
                <text:p text:style-name="table_bottom"/>
              </text:section>
              <text:section text:name="table_id1-3-2-2-35-2-2" text:style-name="table">
                <text:p text:style-name="table_top"/>
                <table:table table:style-name="tgroup">
                  <table:table-column table:style-name="id1-3-2-2-35-2-2-1-1"/>
                  <table:table-column table:style-name="id1-3-2-2-35-2-2-1-2"/>
                  <table:table-column table:style-name="id1-3-2-2-35-2-2-1-3"/>
                  <table:table-column table:style-name="id1-3-2-2-35-2-2-1-4"/>
                  <table:table-row table:style-name="row">
                    <table:table-cell table:style-name="entry" table:number-rows-spanned="1" table:number-columns-spanned="2">
                      <text:p text:style-name="table_al">
                        <text:span text:style-name="nadrukvet">Hoofdstuk </text:span>
                        <text:span text:style-name="nadrukvet">3 </text:span>
                      </text:p>
                    </table:table-cell>
                    <table:table-cell table:style-name="entry" table:number-rows-spanned="1" table:number-columns-spanned="2">
                      <text:p text:style-name="table_al">
                        <text:span text:style-name="nadrukvet">Brandveiligheid</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2">
                      <text:p text:style-name="table_al">een gebruiksvergunning met betrekking tot het brandveilig gebruik, als bedoeld in artikel 2.11.1 van het besluit brandveilig gebruik bouwwerken (gebruiksbesluit)</text:p>
                    </table:table-cell>
                    <table:table-cell table:style-name="entry" table:number-rows-spanned="1" table:number-columns-spanned="1">
                      <text:p text:style-name="table_al">€ 174,5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Het onder 3.3.1.1 genoemde bedrag wordt verhoogd met de bedragen genoemd in 3.3.3 indien en voor zover deze op de inrichting, waarop 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De verhoging, als bedoeld onder 3.3.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2">
                      <text:p text:style-name="table_al">voor een inrichting met een oppervlakte tot en met 500 m² per m²</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2">
                      <text:p text:style-name="table_al">voor een inrichting met een oppervlakte vanaf 501 m² tot en met 2.000 m² </text:p>
                      <text:p text:style-name="table_al">verhoogd per m² boven de 500 m² met:</text:p>
                    </table:table-cell>
                    <table:table-cell table:style-name="entry" table:number-rows-spanned="1" table:number-columns-spanned="1">
                      <text:p text:style-name="table_al">€ 600,00</text:p>
                      <text:p text:style-name="table_al">€ 0,47</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2">
                      <text:p text:style-name="table_al">voor een inrichting met een oppervlakte vanaf 2.001 m² tot en met 5.000 m² </text:p>
                      <text:p text:style-name="table_al">verhoogd per m² boven de 2.000 m² met:</text:p>
                    </table:table-cell>
                    <table:table-cell table:style-name="entry" table:number-rows-spanned="1" table:number-columns-spanned="1">
                      <text:p text:style-name="table_al">€ 1.305</text:p>
                      <text:p text:style-name="table_al">€ 0,13</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2">
                      <text:p text:style-name="table_al">voor een inrichting met een oppervlakte vanaf 5.001 m² tot en met 50.000 m², </text:p>
                      <text:p text:style-name="table_al">verhoogd per m² boven de 5.000 m² met:</text:p>
                    </table:table-cell>
                    <table:table-cell table:style-name="entry" table:number-rows-spanned="1" table:number-columns-spanned="1">
                      <text:p text:style-name="table_al">€ 1.695,00</text:p>
                      <text:p text:style-name="table_al">€ 0,03</text:p>
                    </table:table-cell>
                  </table:table-row>
                  <table:table-row table:style-name="row">
                    <table:table-cell table:style-name="entry" table:number-rows-spanned="1" table:number-columns-spanned="1">
                      <text:p text:style-name="table_al">3.3.3.5</text:p>
                    </table:table-cell>
                    <table:table-cell table:style-name="entry" table:number-rows-spanned="1" table:number-columns-spanned="2">
                      <text:p text:style-name="table_al">voor een inrichting met een oppervlakte van meer dan 50.001 m², </text:p>
                      <text:p text:style-name="table_al">verhoogd per m² boven de 50.000 m² met:</text:p>
                    </table:table-cell>
                    <table:table-cell table:style-name="entry" table:number-rows-spanned="1" table:number-columns-spanned="1">
                      <text:p text:style-name="table_al">€ 3.045,00</text:p>
                      <text:p text:style-name="table_al">€ 0,02</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2">
                      <text:p text:style-name="table_al">Indien de vergunningverlening betrekking heeft op een inrichting met een tijdelijk karakter, zoals een tent e.d., bedragen de leges 10% van de onder 3.3.1.1 en 3.3.3 berek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2">
                      <text:p text:style-name="table_al">Indien de vergunningverlening betrekking heeft op een bouwwerk met een beperkte instandhoudingtermijn van maximaal 5 jaar, is 50% van de onder 3.3.1.1 en 3.3.3 berekende bedrag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2">
                      <text:p text:style-name="table_al">Indien een aanvraag om een gebruiksvergunning betrekking heeft op een uitbreiding van de inrichting, wordt de verhoging als bedoeld onder 3.3.3, uitsluitend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2">
                      <text:p text:style-name="table_al">Indien een gebruiksvergunning betrekking heeft op een gewijzigd gebruik van de gehele inrichting, is 50% van het overeenkomstig 3.3.1.1 vermelde bedrag, verhoogd met het onder 3.3.3 berekende bedra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2">
                      <text:p text:style-name="table_al">Indien een gebruiksvergunning betrekking heeft op een gewijzigd gebruik van een gedeelte van de inrichting, worden de leges berekend als bedoeld in het vorige lid, met dien verstande dat de verhoging uitsluitend wordt berekend over de oppervlakte van het gewijzigd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2">
                      <text:p text:style-name="table_al">Voor een kennisgeving van het besluit tot opheffing van het staken van het gebruik van een gebouw ingevolge artikel 17 van de Woningwet en/of strijdig gebruik van een inrichting ingevolge de Brandbeveiligingsverordening 2012 van gemeente Someren, is 25% van het overeenkomstig 3.3.1.1 vermelde bedrag, verhoogd met het onder 3.3.3 berekende bedrag, verschuldigd, met dien verstande, dat de verhoging uitsluitend wordt berekend over de oppervlakte van het gesloten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2">
                      <text:p text:style-name="table_al">Het tarief voor het overdragen van een gebruiksvergunning naar een andere gebruiker bedraagt</text:p>
                    </table:table-cell>
                    <table:table-cell table:style-name="entry" table:number-rows-spanned="1" table:number-columns-spanned="1">
                      <text:p text:style-name="table_al">€ 43,40</text:p>
                    </table:table-cell>
                  </table:table-row>
                </table:table>
                <text:p text:style-name="table_bottom"/>
              </text:section>
              <text:section text:name="table_id1-3-2-2-35-2-3" text:style-name="table">
                <text:p text:style-name="table_top"/>
                <table:table table:style-name="tgroup">
                  <table:table-column table:style-name="id1-3-2-2-35-2-3-1-1"/>
                  <table:table-column table:style-name="id1-3-2-2-35-2-3-1-2"/>
                  <table:table-column table:style-name="id1-3-2-2-35-2-3-1-3"/>
                  <table:table-row table:style-name="row">
                    <table:table-cell table:style-name="entry" table:number-rows-spanned="1" table:number-columns-spanned="1">
                      <text:p text:style-name="table_al">
                        <text:span text:style-name="nadrukvet">Hoof</text:span>
                        <text:span text:style-name="nadrukvet">d</text:span>
                        <text:span text:style-name="nadrukvet">stuk 4</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5,10</text:p>
                    </table:table-cell>
                  </table:table-row>
                </table:table>
                <text:p text:style-name="table_bottom"/>
              </text:section>
              <text:p text:style-name="al">De raadsgriffier,</text:p>
              <text:p text:style-name="al">J.Laurens Janse-Oostdijk</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8000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0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0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005</meta:user-defined>
    <meta:user-defined meta:name="OVERHEIDop.GmbID/DC.identifier">gmb-2014-80005</meta:user-defined>
    <meta:user-defined meta:name="OVERHEID.Gemeente/DC.creator">Some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1-01</meta:user-defined>
    <meta:user-defined meta:name="OVERHEIDop.externeBijlage">exb-2014-20739</meta:user-defined>
    <meta:user-defined meta:name="OVERHEID.Gemeente/DC.spatial">Someren</meta:user-defined>
    <meta:user-defined meta:name="OVERHEIDop.versieInformatie"/>
  </office:meta>
</office:document-meta>
</file>