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avenmees­terweg 321, 1118 CE Schiphol, Sodexo Altys B.V., de huidige koeling (met koelmiddel R22) wordt vervangen voor een koelinstallatie op basis van ammoniak, 19-12-2014, 2014-002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999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9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9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avenmees­terweg 321, 1118 CE Schiphol, Sodexo Altys B.V., de huidige koeling (met koelmiddel R22) wordt vervangen voor een koelinstallatie op basis van ammoniak, 19-12-2014, 2014-00280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994</meta:user-defined>
    <meta:user-defined meta:name="OVERHEIDop.GmbID/DC.identifier">gmb-2014-7999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CE 321</meta:user-defined>
    <meta:user-defined meta:name="OVERHEIDop.woonplaats">Schiphol</meta:user-defined>
    <meta:user-defined meta:name="OVERHEIDop.straatnaam">Havenmeest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2101 479875</meta:user-defined>
    <meta:user-defined meta:name="OVERHEIDop.versieInformatie"/>
  </office:meta>
</office:document-meta>
</file>