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in de omgeving station oost, omgeving Station Oost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kappen van bomen in de omgeving station oost </text:p>
            <text:p text:style-name="common-al">Locatie                           :  omgeving Station Oost, 3135</text:p>
            <text:p text:style-name="common-al">Kenmerk                         :  OVXINR-2896</text:p>
            <text:p text:style-name="common-al">Type aanvraag                :  omgevingsvergunning regulier</text:p>
            <text:p text:style-name="common-al">Datum ontvangst          :           15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98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8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8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in de omgeving station oost, omgeving Station Oost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980</meta:user-defined>
    <meta:user-defined meta:name="OVERHEIDop.GmbID/DC.identifier">gmb-2014-79980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BP 203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439 436387</meta:user-defined>
    <meta:user-defined meta:name="OVERHEIDop.versieInformatie"/>
  </office:meta>
</office:document-meta>
</file>