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4-03228 Klaproosstraat (sectie A nr 4498) te Berkel- Enschot, bouwen van 2 woningen, 15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22 - Z-HZ_WABO-2014-03228 - I - Klaproosstraat (sectie A nr 4498) te Berkel- 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9977</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77</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77</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4-03228 Klaproosstraat (sectie A nr 4498) te Berkel- Enschot, bouwen van 2 woningen, 1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977</meta:user-defined>
    <meta:user-defined meta:name="OVERHEIDop.GmbID/DC.identifier">gmb-2014-7997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SM 25</meta:user-defined>
    <meta:user-defined meta:name="OVERHEIDop.woonplaats">Berkel-Enschot</meta:user-defined>
    <meta:user-defined meta:name="OVERHEIDop.straatnaam">Klaproo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8</meta:user-defined>
    <meta:user-defined meta:name="xs:date/OVERHEIDop.einddatum">2014-12-22</meta:user-defined>
    <meta:user-defined meta:name="OVERHEID.EPSG28992/DC.spatial">137451 398650</meta:user-defined>
    <meta:user-defined meta:name="OVERHEIDop.versieInformatie"/>
  </office:meta>
</office:document-meta>
</file>