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bomen in de buurt van station west, Geuzenplein 7, 3132 A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kappen van bomen in de buurt van station west </text:p>
            <text:p text:style-name="common-al">Met de adressering         :  Geuzenplein 7 , 3132  AB</text:p>
            <text:p text:style-name="common-al">Kenmerk                         :  OVXINR-2891</text:p>
            <text:p text:style-name="common-al">Type aanvraag                :  omgevingsvergunning regulier</text:p>
            <text:p text:style-name="common-al">Datum ontvangst          :           15 dec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97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7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7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 in de buurt van station west, Geuzenplein 7, 3132 A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970</meta:user-defined>
    <meta:user-defined meta:name="OVERHEIDop.GmbID/DC.identifier">gmb-2014-79970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AB 5</meta:user-defined>
    <meta:user-defined meta:name="OVERHEIDop.woonplaats">Vlaardingen</meta:user-defined>
    <meta:user-defined meta:name="OVERHEIDop.straatnaam">Geuzenplei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206 435633</meta:user-defined>
    <meta:user-defined meta:name="OVERHEIDop.versieInformatie"/>
  </office:meta>
</office:document-meta>
</file>