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in de voortuin, Riouwlaan 64, 3131 N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een boom in de voortuin </text:p>
            <text:p text:style-name="common-al">Met de adressering         :  Riouwlaan 64 , 3131  NL</text:p>
            <text:p text:style-name="common-al">Kenmerk                         :  OVXINR-2890</text:p>
            <text:p text:style-name="common-al">Type aanvraag                :  omgevingsvergunning regulier</text:p>
            <text:p text:style-name="common-al">Datum ontvangst          :           13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6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6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6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in de voortuin, Riouwlaan 64, 3131 N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63</meta:user-defined>
    <meta:user-defined meta:name="OVERHEIDop.GmbID/DC.identifier">gmb-2014-79963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NL 66</meta:user-defined>
    <meta:user-defined meta:name="OVERHEIDop.woonplaats">Vlaardingen</meta:user-defined>
    <meta:user-defined meta:name="OVERHEIDop.straatnaam">Riouw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331 436767</meta:user-defined>
    <meta:user-defined meta:name="OVERHEIDop.versieInformatie"/>
  </office:meta>
</office:document-meta>
</file>