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voortuin, Wilhelminasingel 38, 3135 J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een boom in de voortuin </text:p>
            <text:p text:style-name="common-al">Met de adressering         :  Wilhelminasingel 38 , 3135  JA</text:p>
            <text:p text:style-name="common-al">Kenmerk                         :  OVXINR-2892</text:p>
            <text:p text:style-name="common-al">Type aanvraag                :  omgevingsvergunning regulier</text:p>
            <text:p text:style-name="common-al">Datum ontvangst          :           8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5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voortuin, Wilhelminasingel 38, 3135 J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58</meta:user-defined>
    <meta:user-defined meta:name="OVERHEIDop.GmbID/DC.identifier">gmb-2014-7995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R 38</meta:user-defined>
    <meta:user-defined meta:name="OVERHEIDop.woonplaats">Vlaardingen</meta:user-defined>
    <meta:user-defined meta:name="OVERHEIDop.straatnaam">Wilhelmina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80 437314</meta:user-defined>
    <meta:user-defined meta:name="OVERHEIDop.versieInformatie"/>
  </office:meta>
</office:document-meta>
</file>