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43 Abdij van Rijnsburgplein te Tilburg, kappen van 21 bomen, 1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43 - I - Abdij van Rijnsburg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5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43 Abdij van Rijnsburgplein te Tilburg, kappen van 21 bom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56</meta:user-defined>
    <meta:user-defined meta:name="OVERHEIDop.GmbID/DC.identifier">gmb-2014-799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CJ 21</meta:user-defined>
    <meta:user-defined meta:name="OVERHEIDop.woonplaats">Tilburg</meta:user-defined>
    <meta:user-defined meta:name="OVERHEIDop.straatnaam">Abdij van Rijnsburg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2071 397214</meta:user-defined>
    <meta:user-defined meta:name="OVERHEIDop.versieInformatie"/>
  </office:meta>
</office:document-meta>
</file>