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uitbreiden van de garage, Van Beethovensingel 138, 3133 E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uitbreiden van de garage </text:p>
            <text:p text:style-name="common-al">Met de adressering         :  Van Beethovensingel 138 , 3133  EA</text:p>
            <text:p text:style-name="common-al">Kenmerk                         :  OVXINR-2889</text:p>
            <text:p text:style-name="common-al">Type aanvraag                :  omgevingsvergunning regulier</text:p>
            <text:p text:style-name="common-al">Datum ontvangst          :           12 dec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995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5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95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garage, Van Beethovensingel 138, 3133 E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951</meta:user-defined>
    <meta:user-defined meta:name="OVERHEIDop.GmbID/DC.identifier">gmb-2014-7995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EA 138</meta:user-defined>
    <meta:user-defined meta:name="OVERHEIDop.woonplaats">Vlaardingen</meta:user-defined>
    <meta:user-defined meta:name="OVERHEIDop.straatnaam">Van Beethoven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557 435518</meta:user-defined>
    <meta:user-defined meta:name="OVERHEIDop.versieInformatie"/>
  </office:meta>
</office:document-meta>
</file>