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belasten van het toekomstig spoortraject met een zandpakket, omgeving Station Oost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voorbelasten van het toekomstig spoortraject met een zandpakket </text:p>
            <text:p text:style-name="common-al">Locatie                           :  omgeving Station Oost, 3135</text:p>
            <text:p text:style-name="common-al">Kenmerk                         :  OVXINR-2895</text:p>
            <text:p text:style-name="common-al">Type aanvraag                :  omgevingsvergunning regulier</text:p>
            <text:p text:style-name="common-al">Datum ontvangst          :           15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4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belasten van het toekomstig spoortraject met een zandpakket, omgeving Station Oost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49</meta:user-defined>
    <meta:user-defined meta:name="OVERHEIDop.GmbID/DC.identifier">gmb-2014-79949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LJ 16</meta:user-defined>
    <meta:user-defined meta:name="OVERHEIDop.woonplaats">Vlaardingen</meta:user-defined>
    <meta:user-defined meta:name="OVERHEIDop.straatnaam">Van Hoornbeek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80 436381</meta:user-defined>
    <meta:user-defined meta:name="OVERHEIDop.versieInformatie"/>
  </office:meta>
</office:document-meta>
</file>