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2592 Korvelseweg 173 te Tilburg, 2 appartementen verbouwen tot 4 appartementen, verzonden 17 dec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22 - Z-HZ_WABO-2014-02592 - B - Korvelseweg 17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9948</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948</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948</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592 Korvelseweg 173 te Tilburg, 2 appartementen verbouwen tot 4 appartementen, verzonden 17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948</meta:user-defined>
    <meta:user-defined meta:name="OVERHEIDop.GmbID/DC.identifier">gmb-2014-7994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Tilburg</meta:user-defined>
    <meta:user-defined meta:name="OVERHEIDop.straatnaam">Korvelse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18</meta:user-defined>
    <meta:user-defined meta:name="xs:date/OVERHEIDop.einddatum">2014-12-22</meta:user-defined>
    <meta:user-defined meta:name="OVERHEID.EPSG28992/DC.spatial">133223 395821</meta:user-defined>
    <meta:user-defined meta:name="OVERHEIDop.versieInformatie"/>
  </office:meta>
</office:document-meta>
</file>