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509 Voltstraat 73 te Tilburg, vergroten van de woning, verzonden 1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2 - Z-HZ_WABO-2014-02509 - B - Voltstraat 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09 Voltstraat 73 te Tilburg, vergroten van de woning, verzond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45</meta:user-defined>
    <meta:user-defined meta:name="OVERHEIDop.GmbID/DC.identifier">gmb-2014-799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SC 73</meta:user-defined>
    <meta:user-defined meta:name="OVERHEIDop.woonplaats">Tilburg</meta:user-defined>
    <meta:user-defined meta:name="OVERHEIDop.straatnaam">Vo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4065 395454</meta:user-defined>
    <meta:user-defined meta:name="OVERHEIDop.versieInformatie"/>
  </office:meta>
</office:document-meta>
</file>