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oorbelasten van het toekomstig spoortraject met een zandpakket omgeving station west, Geuzenplein 7, 3132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voorbelasten van het toekomstig spoortraject met een zandpakket omgeving station west </text:p>
            <text:p text:style-name="common-al">Met de adressering         :  Geuzenplein 7 , 3132  AB</text:p>
            <text:p text:style-name="common-al">Kenmerk                         :  OVXINR-2894</text:p>
            <text:p text:style-name="common-al">Type aanvraag                :  omgevingsvergunning regulier</text:p>
            <text:p text:style-name="common-al">Datum ontvangst          :           15 dec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94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4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4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belasten van het toekomstig spoortraject met een zandpakket omgeving station west, Geuzenplein 7, 3132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942</meta:user-defined>
    <meta:user-defined meta:name="OVERHEIDop.GmbID/DC.identifier">gmb-2014-79942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AB 5</meta:user-defined>
    <meta:user-defined meta:name="OVERHEIDop.woonplaats">Vlaardingen</meta:user-defined>
    <meta:user-defined meta:name="OVERHEIDop.straatnaam">Geuzenplei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206 435633</meta:user-defined>
    <meta:user-defined meta:name="OVERHEIDop.versieInformatie"/>
  </office:meta>
</office:document-meta>
</file>