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57 Carré 16 te Tilburg, plaatsen van reclame, verzonden 1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2 - Z-HZ_WABO-2014-02657 - B - Carré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4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4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57 Carré 16 te Tilburg, plaatsen van reclame, verzond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40</meta:user-defined>
    <meta:user-defined meta:name="OVERHEIDop.GmbID/DC.identifier">gmb-2014-799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E 32</meta:user-defined>
    <meta:user-defined meta:name="OVERHEIDop.woonplaats">Tilburg</meta:user-defined>
    <meta:user-defined meta:name="OVERHEIDop.straatnaam">Carré</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5234 396685</meta:user-defined>
    <meta:user-defined meta:name="OVERHEIDop.versieInformatie"/>
  </office:meta>
</office:document-meta>
</file>