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 van een brede school, Van Hogendorplaan t.o. 124a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de bouw van een brede school t.w. een gebouw voor 3 basisscholen, kinderdagopvang, peuterspeelzaal, buitenschoolse opvang en een dubbele gymzaal (sportzaal) </text:p>
            <text:p text:style-name="common-al">Locatie                           :  Van Hogendorplaan t.o. 124a, 3135</text:p>
            <text:p text:style-name="common-al">Kenmerk                         :  OVXINR-2888</text:p>
            <text:p text:style-name="common-al">Type aanvraag                :  omgevingsvergunning regulier</text:p>
            <text:p text:style-name="common-al">Datum ontvangst          :           11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93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 van een brede school, Van Hogendorplaan t.o. 124a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935</meta:user-defined>
    <meta:user-defined meta:name="OVERHEIDop.GmbID/DC.identifier">gmb-2014-7993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CE 118a</meta:user-defined>
    <meta:user-defined meta:name="OVERHEIDop.woonplaats">Vlaardingen</meta:user-defined>
    <meta:user-defined meta:name="OVERHEIDop.straatnaam">Van Hogendorp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309 436786</meta:user-defined>
    <meta:user-defined meta:name="OVERHEIDop.versieInformatie"/>
  </office:meta>
</office:document-meta>
</file>