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247 De Armhoef 27 a te Udenhout, vergroten van de woning, 16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47 - I - De Armhoef 27 a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93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3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3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247 De Armhoef 27 a te Udenhout, vergroten van de woning, 16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933</meta:user-defined>
    <meta:user-defined meta:name="OVERHEIDop.GmbID/DC.identifier">gmb-2014-799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VW 25</meta:user-defined>
    <meta:user-defined meta:name="OVERHEIDop.woonplaats">Udenhout</meta:user-defined>
    <meta:user-defined meta:name="OVERHEIDop.straatnaam">De Armho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7701 401842</meta:user-defined>
    <meta:user-defined meta:name="OVERHEIDop.versieInformatie"/>
  </office:meta>
</office:document-meta>
</file>