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25*"/>
    </style:style>
    <style:style style:family="table-column" style:parent-style-name="colspec" style:name="id1-3-2-2-1-8-1-2">
      <style:table-column-properties style:rel-column-width="75*"/>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20*"/>
    </style:style>
    <style:style style:family="table-column" style:parent-style-name="colspec" style:name="id1-3-2-2-1-9-1-3">
      <style:table-column-properties style:rel-column-width="75*"/>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20*"/>
    </style:style>
    <style:style style:family="table-column" style:parent-style-name="colspec" style:name="id1-3-2-2-1-10-1-3">
      <style:table-column-properties style:rel-column-width="75*"/>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75*"/>
    </style:style>
    <style:style style:family="table-column" style:parent-style-name="colspec" style:name="id1-3-2-2-1-12-1-1">
      <style:table-column-properties style:rel-column-width="5*"/>
    </style:style>
    <style:style style:family="table-column" style:parent-style-name="colspec" style:name="id1-3-2-2-1-12-1-2">
      <style:table-column-properties style:rel-column-width="20*"/>
    </style:style>
    <style:style style:family="table-column" style:parent-style-name="colspec" style:name="id1-3-2-2-1-12-1-3">
      <style:table-column-properties style:rel-column-width="75*"/>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5*"/>
    </style:style>
    <style:style style:family="table-column" style:parent-style-name="colspec" style:name="id1-3-2-2-1-13-1-3">
      <style:table-column-properties style:rel-column-width="15*"/>
    </style:style>
    <style:style style:family="table-column" style:parent-style-name="colspec" style:name="id1-3-2-2-1-13-1-4">
      <style:table-column-properties style:rel-column-width="75*"/>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75*"/>
    </style:style>
    <style:style style:family="table-column" style:parent-style-name="colspec" style:name="id1-3-2-2-1-15-1-1">
      <style:table-column-properties style:rel-column-width="25*"/>
    </style:style>
    <style:style style:family="table-column" style:parent-style-name="colspec" style:name="id1-3-2-2-1-15-1-2">
      <style:table-column-properties style:rel-column-width="75*"/>
    </style:style>
    <style:style style:family="table-column" style:parent-style-name="colspec" style:name="id1-3-2-2-1-16-1-1">
      <style:table-column-properties style:rel-column-width="25*"/>
    </style:style>
    <style:style style:family="table-column" style:parent-style-name="colspec" style:name="id1-3-2-2-1-16-1-2">
      <style:table-column-properties style:rel-column-width="75*"/>
    </style:style>
    <style:style style:family="table-column" style:parent-style-name="colspec" style:name="id1-3-2-2-1-17-1-1">
      <style:table-column-properties style:rel-column-width="25*"/>
    </style:style>
    <style:style style:family="table-column" style:parent-style-name="colspec" style:name="id1-3-2-2-1-17-1-2">
      <style:table-column-properties style:rel-column-width="75*"/>
    </style:style>
    <style:style style:family="table-column" style:parent-style-name="colspec" style:name="id1-3-2-2-1-18-1-1">
      <style:table-column-properties style:rel-column-width="25*"/>
    </style:style>
    <style:style style:family="table-column" style:parent-style-name="colspec" style:name="id1-3-2-2-1-18-1-2">
      <style:table-column-properties style:rel-column-width="75*"/>
    </style:style>
    <style:style style:family="table-column" style:parent-style-name="colspec" style:name="id1-3-2-2-1-19-1-1">
      <style:table-column-properties style:rel-column-width="25*"/>
    </style:style>
    <style:style style:family="table-column" style:parent-style-name="colspec" style:name="id1-3-2-2-1-19-1-2">
      <style:table-column-properties style:rel-column-width="75*"/>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20*"/>
    </style:style>
    <style:style style:family="table-column" style:parent-style-name="colspec" style:name="id1-3-2-2-1-20-1-3">
      <style:table-column-properties style:rel-column-width="75*"/>
    </style:style>
    <style:style style:family="table-column" style:parent-style-name="colspec" style:name="id1-3-2-2-1-21-1-1">
      <style:table-column-properties style:rel-column-width="5*"/>
    </style:style>
    <style:style style:family="table-column" style:parent-style-name="colspec" style:name="id1-3-2-2-1-21-1-2">
      <style:table-column-properties style:rel-column-width="20*"/>
    </style:style>
    <style:style style:family="table-column" style:parent-style-name="colspec" style:name="id1-3-2-2-1-21-1-3">
      <style:table-column-properties style:rel-column-width="75*"/>
    </style:style>
    <style:style style:family="table-column" style:parent-style-name="colspec" style:name="id1-3-2-2-1-22-1-1">
      <style:table-column-properties style:rel-column-width="25*"/>
    </style:style>
    <style:style style:family="table-column" style:parent-style-name="colspec" style:name="id1-3-2-2-1-22-1-2">
      <style:table-column-properties style:rel-column-width="75*"/>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5*"/>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5*"/>
    </style:style>
    <style:style style:family="table-column" style:parent-style-name="colspec" style:name="id1-3-2-2-1-24-1-3">
      <style:table-column-properties style:rel-column-width="15*"/>
    </style:style>
    <style:style style:family="table-column" style:parent-style-name="colspec" style:name="id1-3-2-2-1-24-1-4">
      <style:table-column-properties style:rel-column-width="75*"/>
    </style:style>
    <style:style style:family="table-column" style:parent-style-name="colspec" style:name="id1-3-2-2-1-25-1-1">
      <style:table-column-properties style:rel-column-width="25*"/>
    </style:style>
    <style:style style:family="table-column" style:parent-style-name="colspec" style:name="id1-3-2-2-1-25-1-2">
      <style:table-column-properties style:rel-column-width="75*"/>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20*"/>
    </style:style>
    <style:style style:family="table-column" style:parent-style-name="colspec" style:name="id1-3-2-2-1-26-1-3">
      <style:table-column-properties style:rel-column-width="75*"/>
    </style:style>
    <style:style style:family="table-column" style:parent-style-name="colspec" style:name="id1-3-2-2-1-32-1-1">
      <style:table-column-properties style:rel-column-width="20*"/>
    </style:style>
    <style:style style:family="table-column" style:parent-style-name="colspec" style:name="id1-3-2-2-1-32-1-2">
      <style:table-column-properties style:rel-column-width="69*"/>
    </style:style>
    <style:style style:family="table-column" style:parent-style-name="colspec" style:name="id1-3-2-2-1-32-1-3">
      <style:table-column-properties style:rel-column-width="11*"/>
    </style:style>
    <style:style style:family="table-column" style:parent-style-name="colspec" style:name="id1-3-2-2-1-34-1-1">
      <style:table-column-properties style:rel-column-width="13*"/>
    </style:style>
    <style:style style:family="table-column" style:parent-style-name="colspec" style:name="id1-3-2-2-1-34-1-2">
      <style:table-column-properties style:rel-column-width="27*"/>
    </style:style>
    <style:style style:family="table-column" style:parent-style-name="colspec" style:name="id1-3-2-2-1-34-1-3">
      <style:table-column-properties style:rel-column-width="26*"/>
    </style:style>
    <style:style style:family="table-column" style:parent-style-name="colspec" style:name="id1-3-2-2-1-34-1-4">
      <style:table-column-properties style:rel-column-width="17*"/>
    </style:style>
    <style:style style:family="table-column" style:parent-style-name="colspec" style:name="id1-3-2-2-1-34-1-5">
      <style:table-column-properties style:rel-column-width="17*"/>
    </style:style>
  </office:automatic-styles>
  <office:body>
    <office:text>
      <text:p text:style-name="new_page_staatscourant"/>
      <text:p text:style-name="single-kop-titel">Verordening afvalstoffenheffing en reini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Someren;</text:p>
            <text:p text:style-name="common-al">gezien het voorstel van burgemeester en wethouders d.d. 11 november 2014;</text:p>
            <text:p text:style-name="common-al">gelet op artikel 229, eerste lid, aanhef en onderdelen a en b van de Gemeentewet en artikel 15.33 van de Wet Milieubeheer</text:p>
            <text:p text:style-name="common-al">
            <text:span text:style-name="nadrukvet">b e s l u i t :</text:span>
          </text:p>
            <text:p text:style-name="common-al">vast te stellen de:</text:p>
            <text:p text:style-name="common-al">Verordening op de heffing en de invordering van afvalstoffenheffing en reinigingsrechten 2015.</text:p>
            <text:p text:style-name="common-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Algemene Bepalingen</text:span>
                    </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2">
                    <text:p text:style-name="table_al">
                      <text:span text:style-name="nadrukvet">Artikel 1</text:span>
                    </text:p>
                  </table:table-cell>
                  <table:table-cell table:style-name="entry" table:number-rows-spanned="1" table:number-columns-spanned="1">
                    <text:p text:style-name="table_al">
                      <text:span text:style-name="nadrukvet">Inleidende bepaling</text:span>
                    </text:p>
                  </table:table-cell>
                </table:table-row>
                <table:table-row table:style-name="row">
                  <table:table-cell table:style-name="entry" table:number-rows-spanned="1" table:number-columns-spanned="3">
                    <text:p text:style-name="table_al">Krachtens deze verordening worden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valstoffenheff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reinigingsrechten.</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Begripsomschrijvingen</text:span>
                    </text:p>
                  </table:table-cell>
                </table:table-row>
                <table:table-row table:style-name="row">
                  <table:table-cell table:style-name="entry" table:number-rows-spanned="1" table:number-columns-spanned="1">
                    <text:p text:style-name="table_al">Voor de toepassing va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tainer: een vanwege de gemeente uitgezette ophaalbak met een bepaald volum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mmer: een vanwege de gemeente verstrekte emmer met een bepaald volum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ft-afval: groente, fruit- en tuinafv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estafval: huishoudelijk afval niet-zijnde gft-afval en bedrijfsafval dat naar aard, omvang en samenstelling gelijk is te stellen aan huishoudelijk afval niet-zijnde gft-afv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abant Water N.V.: naamloze vennootschap Brabant Water, gevestigd te ’s-Hertogenbosch;</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bruiksperiode: de periode waarop de afrekening van Brabant Water N.V. voor de levering van water betrekking heef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llo: een pakket grof huisvuil van 0,6 x 0,6 x 2,0 meter.</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Afvalstoffenheffing</text:span>
                    </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2">
                    <text:p text:style-name="table_al">
                      <text:span text:style-name="nadrukvet">Artikel 3</text:span>
                    </text:p>
                  </table:table-cell>
                  <table:table-cell table:style-name="entry" table:number-rows-spanned="1" table:number-columns-spanned="1">
                    <text:p text:style-name="table_al">
                      <text:span text:style-name="nadrukvet">Aard van de belasting en belastbaar fe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der de naam ‘afvalstoffenheffing’ wordt een directe belasting geheven als bedoeld in artikel 15.33 van de Wet milieubeheer (Stb. 1994, 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3">
                    <text:p text:style-name="table_al">
                      <text:span text:style-name="nadrukvet">Artikel 4</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wordt geheven van degene die in de gemeente feitelijk gebruik maakt van een perceel ten aanzien waarvan ingevolge de artikelen 10.21 en 10.22 van de Wet milieubeheer een verplichting tot het inzamelen van huishoudelijke afvalstoffen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toepassing van het eerste lid wordt als gebruiker aangem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gene die naar de omstandigheden beoordeeld al dan niet krachtens eigendom, bezit, beperkt recht of persoonlijk recht feitelijk gebruik maakt van het perc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geval een gedeelte van een perceel ten gebruike is afgestaan: degene die dat gedeelte ten gebruike heeft afgestaan.</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Maatstaf van heffingen en belastingtarief</text:span>
                    </text:p>
                  </table:table-cell>
                </table:table-row>
                <table:table-row table:style-name="row">
                  <table:table-cell table:style-name="entry" table:number-rows-spanned="1" table:number-columns-spanned="2">
                    <text:p text:style-name="table_al">De belasting wordt geheven naar de maatstaven en de tarieven, opgenomen in hoofdstuk 1 van de bij deze verordening behorende tarieventabel.</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Reinigingsrechten</text:span>
                    </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Belastbaar feit</text:span>
                    </text:p>
                  </table:table-cell>
                </table:table-row>
                <table:table-row table:style-name="row">
                  <table:table-cell table:style-name="entry" table:number-rows-spanned="1" table:number-columns-spanned="2">
                    <text:p text:style-name="table_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2">
                    <text:p text:style-name="table_al">De rechten worden geheven van degene op wiens aanvraag dan wel ten behoeve van wie de dienst wordt verricht of van degene die van de bezittingen, werken of inrichtingen gebruik maakt.</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Maatstaf van heffing en belastingtarief</text:span>
                    </text:p>
                  </table:table-cell>
                </table:table-row>
                <table:table-row table:style-name="row">
                  <table:table-cell table:style-name="entry" table:number-rows-spanned="1" table:number-columns-spanned="2">
                    <text:p text:style-name="table_al">De reinigingsrechten worden geheven naar de maatstaven en de tarieven, opgenomen in hoofdstuk 2 van de bij deze verordening behorende tarieventabel.</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Aanvullende bepalingen</text:span>
                    </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2">
                    <text:p text:style-name="table_al">
                      <text:span text:style-name="nadrukvet">Artikel 9</text:span>
                    </text:p>
                  </table:table-cell>
                  <table:table-cell table:style-name="entry" table:number-rows-spanned="1" table:number-columns-spanned="1">
                    <text:p text:style-name="table_al">
                      <text:span text:style-name="nadrukvet">Belastingtijdva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belastingtijdvak is in de gevallen waarin de heffing door middel van afrekeningen van Brabant Water N.V. plaatsvindt de verbruiksperiode zoals die voor de betrokken belastingplichtige voor het desbetreffende belastingobject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ndere gevallen dan in het eerste lid bedoeld is het belastingtijdvak gelijk aan het kalenderjaar.</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2">
                    <text:p text:style-name="table_al">
                      <text:span text:style-name="nadrukvet">Artikel 10</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en de rechten bedoeld in hoofdstuk 1.1 respectievelijk hoofdstuk 2.1 van de tarieventabel worden geheven bij wege van een gedagtekende schriftelijke kennisgeving. Deze kan worden gesteld op de afrekening van Brabant Water N.V. Als dagtekening van de kennisgeving geldt in dat geval de dagtekening van de afrekening. Als kennisgeving van voorlopig gevorderde bedragen wordt de voorschotnota aangemerkt of de kennisgeving op andere wijze van betaling van voorschotbedr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en de rechten bedoeld in hoofdstuk 1.2 respectievelijk hoofdstuk 2.2 van de tarieventabel worden geheven bij wege van gedagtekende kennisgeving waarop het gevorderde bedrag is vermeld.</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Ontstaan van de belastingschuld bedoeld in de hoofdstukken 1.2 en 2.2 van de tarieventabel</text:span>
                    </text:p>
                  </table:table-cell>
                </table:table-row>
                <table:table-row table:style-name="row">
                  <table:table-cell table:style-name="entry" table:number-rows-spanned="1" table:number-columns-spanned="2">
                    <text:p text:style-name="table_al">De belasting bedoeld in hoofdstuk 1.2 en de rechten bedoeld in hoofdstuk 2.2 van de tarieventabel zijn verschuldigd bij de aanvang van de dienstverlening.</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de afvalstoffenheffingen als bedoeld in hoofdstuk 1, onderdelen 1.1.1 en 1.1.2 van de tarieventabel behorende bij de Verordening afvalstoffenheffing wordt in afwijking van de Uitvoeringsregeling Invorderingswet 1990 het percentage voor de berekening van de kosten van bestaan vastgesteld op 100 procent. Dit percentage is conform de in 2011 vastgestelde leidraad invordering gemeentelijke belastingen gemeente Someren. </text:p>
                    <text:p text:style-name="table_al">Bij de invordering van de afvalstoffenheffing wordt geen kwijtschelding verleend voor dat gedeelte van de aanslagbedragen welke liggen boven het aanslagbedrag van het gemiddeld aantal ledigingen van het inzamelmiddel dat men ter beschikking heeft. Het gemiddeld aantal ledigingen wordt voor 2015 vastgesteld op 8 restcontainers(140 ltr) en 6 gft-containers(140 ltr). Tevens wordt voor het gehele jaar het vastrecht kwijtgescholden. Het berekende kwijtscheldingsbedrag komt voor 2015 uit op een bedrag van € 155,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3">
                    <text:p text:style-name="table_al">
                      <text:span text:style-name="nadrukvet">Artikel 13</text:span>
                    </text:p>
                  </table:table-cell>
                  <table:table-cell table:style-name="entry" table:number-rows-spanned="1" table:number-columns-spanned="1">
                    <text:p text:style-name="table_al">
                      <text:span text:style-name="nadrukvet">Termijnen en wijze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In afwijking van artikel 9, eerste lid, van de Invorderingswet 1990, moet, ingeval het belastingtijdvak de verbruiksperiode is, het op grond van artikel 10, eerste lid, voorlopig gevorderde bedrag, alsmede het definitief gevorderde bedrag, worden betaald tegelijk met en op dezelfde wijze als die waarop het voorschotbedrag, onderscheidenlijk het definitieve bedrag van afrekening van Brabant Water N.V. moet worden bet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ndere gevallen dan bedoeld in het eerste lid moet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afvalstoffenheffing respectievelijk de reinigingsrechten moeten worden betaald ingeval de kennisgeving als bedoeld in artikel 10, tweed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mondeling wordt gedaan, op het moment van het doen van de kennis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schriftelijk wordt gedaan, op het moment van het uitreiken van de kennisgeving dan wel ingeval van toezending daarvan, binnen veertien dagen na de dagtekening van de kennisge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Algemene termijnenwet is niet van toepassing op de in de voorgaande leden gestelde termijnen.</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2">
                    <text:p text:style-name="table_al">Het college van burgemeester en wethouders kan nadere regels geven met betrekking tot de heffing en de invordering van de afvalstoffenheffing en reinigingsrechten.</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2">
                    <text:p text:style-name="table_al">
                      <text:span text:style-name="nadrukvet">Artikel 15</text:span>
                    </text:p>
                  </table:table-cell>
                  <table:table-cell table:style-name="entry" table:number-rows-spanned="1" table:number-columns-spanned="1">
                    <text:p text:style-name="table_al">
                      <text:span text:style-name="nadrukvet">Inwerkingtreding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Verordening afvalstoffenheffing en reinigingsrechten 2014, vastgesteld bij raadsbesluit van 18 december 2013,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ze verordening treedt in werking op 1 januari 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datum van ingang van de heffing is 1 januari 20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het belastingtijdvak een verbruiksperiode is en deze niet gelijk is aan het kalenderjaar, vangt in afwijking in zoverre van artikel 10, eerste lid, het eerste belastingtijdvak waarvoor deze verordening geldt aan op 1 januari 2015 en eindigt dat belastingtijdvak op het moment dat de op 1 januari 2015 lopende verbruiksperiode eindig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ze verordening wordt aangehaald als ‘Verordening afvalstoffenheffing en reinigingsrechten 2015’.</text:p>
                  </table:table-cell>
                </table:table-row>
              </table:table>
              <text:p text:style-name="table_bottom"/>
            </text:section>
            <text:p text:style-name="common-al">Aldus besloten in de vergadering van de raad van de gemeente Someren,</text:p>
            <text:p text:style-name="common-al">d.d. 17 december 2014.</text:p>
            <text:p text:style-name="common-al">de raadsgriffier, de voorzitter,</text:p>
            <text:p text:style-name="common-al">J.Laurens Janse-Oostdijk, A.P.M. Veltman</text:p>
            <text:p text:style-name="common-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Tarieventabel behorende bij de “Verordening afvalstoffenheffing en reinigingsrechten</text:span>
                      <text:span text:style-name="nadrukvet"> 2015</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Maatstaven en tarieven afvalstoffenheffing voor het periodiek inzamelen van huishoudelijke afvalstoff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6,73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emmer van 40 liter voor restafval</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emmer van 25 liter voor gft-afval</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Maatstaven en overig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omwisselen van een container of emm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strekken van een pasje milieustraat in geval van verlies of in ongerede geraken van een pasje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 Maatstaven en tarieven reinigingsrechten voor de periodieke inzameling van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perceel per maand van het belastingtijdvak</text:p>
                  </table:table-cell>
                  <table:table-cell table:style-name="entry" table:number-rows-spanned="1" table:number-columns-spanned="1">
                    <text:p text:style-name="table_al">€ 6,7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Maatstaven en overige tarieven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het recht: </text:p>
                    <text:p text:style-name="table_al">voor het op aanvraag omwisselen van een 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verstrekken van een pasje milieustraat in geval van verlies of in ongerede geraken van een pasje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De rechten bedoeld in dit hoofdstuk zijn vermeld exclusief de verschuldig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rove huishoudelijk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nverminderd het bepaalde in hoofdstuk 1 en 2 bedraagt het tarief voor het op aanvraag inzamelen van grove huishoudelijke afvalstoffen per aanvraag per adres:</text:p>
                    <text:p text:style-name="table_al">Voor het eerste collo</text:p>
                    <text:p text:style-name="table_al">Elke volgende collo</text:p>
                  </table:table-cell>
                  <table:table-cell table:style-name="entry" table:number-rows-spanned="1" table:number-columns-spanned="1">
                    <text:p text:style-name="table_al">€ 20,00</text:p>
                    <text:p text:style-name="table_al">€ 10,00</text:p>
                  </table:table-cell>
                </table:table-row>
              </table:table>
              <text:p text:style-name="table_bottom"/>
            </text:section>
            <text:p text:style-name="common-al">
            <text:span text:style-name="nadrukvet">Poorttarieven Milieustraat</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entry" table:number-rows-spanned="1" table:number-columns-spanned="1">
                    <text:p text:style-name="table_al">
                      <text:span text:style-name="nadrukvet">Voertuig</text:span>
                    </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
                      <text:span text:style-name="nadrukvet">Categorie 2 </text:span>
                    </text:p>
                  </table:table-cell>
                  <table:table-cell table:style-name="entry" table:number-rows-spanned="1" table:number-columns-spanned="1">
                    <text:p text:style-name="table_al">
                      <text:span text:style-name="nadrukvet">Categorie 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 koelkasten, diepvriezers, televisie e.d.</text:p>
                    <text:p text:style-name="table_al">•Kadavers van kleine huisdieren</text:p>
                    <text:p text:style-name="table_al">•Asbest 35 m2</text:p>
                    <text:p text:style-name="table_al">•Afgewerkte motorolie (max. 10 liter)</text:p>
                    <text:p text:style-name="table_al">•Retour glas (flessen e.d.)</text:p>
                    <text:p text:style-name="table_al">•Vlak glas</text:p>
                    <text:p text:style-name="table_al">•Papier en karton</text:p>
                    <text:p text:style-name="table_al">•Kleding, schoeisel en huishoudtextiel (bruikbaar)</text:p>
                    <text:p text:style-name="table_al">•Kringloopgoederen</text:p>
                    <text:p text:style-name="table_al">•Ferro en non ferro materialen</text:p>
                    <text:p text:style-name="table_al">•Luiers</text:p>
                    <text:p text:style-name="table_al">•Klein Chemisch Afval</text:p>
                    <text:p text:style-name="table_al">•Plastic verpakkingen</text:p>
                    <text:p text:style-name="table_al">•Wit schoon tempex</text:p>
                    <text:p text:style-name="table_al">•Frietvet</text:p>
                    <text:p text:style-name="table_al">•Autobanden zonder velg (max. 5 stuks)</text:p>
                    <text:p text:style-name="table_al">•Drankenkartons</text:p>
                    <text:p text:style-name="table_al">•Gasflessen</text:p>
                    <text:p text:style-name="table_al">•Harde kunststoffen</text:p>
                  </table:table-cell>
                  <table:table-cell table:style-name="entry" table:number-rows-spanned="1" table:number-columns-spanned="1">
                    <text:p text:style-name="table_al">•Grof restafval </text:p>
                    <text:p text:style-name="table_al">•Niet chemisch verontreinigende grond</text:p>
                    <text:p text:style-name="table_al">•Blad en gras</text:p>
                    <text:p text:style-name="table_al">•Snoeihout en grof tuinafval</text:p>
                    <text:p text:style-name="table_al">•Huishoudelijk afval, maximaal inhoud van 2 huisvuilzakken</text:p>
                    <text:p text:style-name="table_al">•Hout, niet zijnde bouw- en sloopafval, zoals meubilair, tuinhout (bielzen, schuttingen e.d.)</text:p>
                  </table:table-cell>
                  <table:table-cell table:style-name="entry" table:number-rows-spanned="1" table:number-columns-spanned="1">
                    <text:p text:style-name="table_al">•Bouw- en sloopafval</text:p>
                    <text:p text:style-name="table_al">Hieronder vallen:</text:p>
                    <text:p text:style-name="table_al">•<text:span text:style-name="nadrukondlijn">Alle steensoorten, </text:span>bijvoorbeeld: puin, tegels, grint, gasbetonblokken, cement, dakpannen, gips en gipsplaten, asfalt, plafondplaten, metselstenen, kalkzandsteen, duroxblokken</text:p>
                    <text:p text:style-name="table_al">•<text:span text:style-name="nadrukondlijn">Al het bouw- en sloophout, </text:span>bijvoorbeeld: houten deuren, kozijnen, boeiboard, dakbeschot, trespa, ramen met en zonder glas, schroten, pallets, houten aanrechtbladen en aanrechtkasten.</text:p>
                  </table:table-cell>
                </table:table-row>
                <table:table-row table:style-name="row">
                  <table:table-cell table:style-name="entry" table:number-rows-spanned="1" table:number-columns-spanned="1">
                    <text:p text:style-name="table_al">Auto</text:p>
                    <text:p text:style-name="table_al">Auto+ aanhanger</text:p>
                    <text:p text:style-name="table_al">Bestelauto</text:p>
                    <text:p text:style-name="table_al">Busje</text:p>
                    <text:p text:style-name="table_al">e.d.</text:p>
                  </table:table-cell>
                  <table:table-cell table:style-name="entry" table:number-rows-spanned="1" table:number-columns-spanned="1">
                    <text:p text:style-name="table_al">Tarief 0 = <text:span text:style-name="nadrukvet">Gratis</text:span></text:p>
                  </table:table-cell>
                  <table:table-cell table:style-name="entry" table:number-rows-spanned="1" table:number-columns-spanned="1">
                    <text:p text:style-name="table_al">Tarief 2 = <text:span text:style-name="nadrukvet">€ 8,--</text:span></text:p>
                  </table:table-cell>
                  <table:table-cell table:style-name="entry" table:number-rows-spanned="1" table:number-columns-spanned="1">
                    <text:p text:style-name="table_al">0 – 1 m3</text:p>
                  </table:table-cell>
                  <table:table-cell table:style-name="entry" table:number-rows-spanned="1" table:number-columns-spanned="1">
                    <text:p text:style-name="table_al">1 – 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 = </text:p>
                    <text:p text:style-name="table_al">
                      <text:span text:style-name="nadrukvet">€ 8,--</text:span>
                    </text:p>
                  </table:table-cell>
                  <table:table-cell table:style-name="entry" table:number-rows-spanned="1" table:number-columns-spanned="1">
                    <text:p text:style-name="table_al">Tarief 3 = </text:p>
                    <text:p text:style-name="table_al">€ <text:span text:style-name="nadrukvet">16,--</text:span></text:p>
                  </table:table-cell>
                </table:table-row>
                <table:table-row table:style-name="row">
                  <table:table-cell table:style-name="entry" table:number-rows-spanned="1" table:number-columns-spanned="1">
                    <text:p text:style-name="table_al">Fiets</text:p>
                    <text:p text:style-name="table_al">Fietskar</text:p>
                    <text:p text:style-name="table_al">(voetganger)</text:p>
                  </table:table-cell>
                  <table:table-cell table:style-name="entry" table:number-rows-spanned="1" table:number-columns-spanned="1">
                    <text:p text:style-name="table_al">Tarief 0 = <text:span text:style-name="nadrukvet">Gratis</text:span></text:p>
                  </table:table-cell>
                  <table:table-cell table:style-name="entry" table:number-rows-spanned="1" table:number-columns-spanned="1">
                    <text:p text:style-name="table_al">Tarief 1 = <text:span text:style-name="nadrukvet">€ 3,--</text:span></text:p>
                  </table:table-cell>
                  <table:table-cell table:style-name="entry" table:number-rows-spanned="1" table:number-columns-spanned="1">
                    <text:p text:style-name="table_al">Tarief1<text:span text:style-name="nadrukvet"> = € 3,--</text:span></text:p>
                  </table:table-cell>
                </table:table-row>
                <table:table-row table:style-name="row">
                  <table:table-cell table:style-name="entry" table:number-rows-spanned="1" table:number-columns-spanned="1">
                    <text:p text:style-name="table_al">
                      <text:span text:style-name="nadrukvet">Per keer mag maximaal 2m3 worden aangeleverd</text:span>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common-al">De raadsgriffier,</text:p>
            <text:p text:style-name="last-al">J.Laurens Janse-Oostd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992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2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2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22</meta:user-defined>
    <meta:user-defined meta:name="OVERHEIDop.GmbID/DC.identifier">gmb-2014-79922</meta:user-defined>
    <meta:user-defined meta:name="OVERHEID.Gemeente/DC.creator">Som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