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oermond;</text:p>
            <text:p text:style-name="common-al">gelezen het voorstel van burgemeester en wethouders van 4 november 2014, raadsvoorstelnummer 2014/085/1;</text:p>
            <text:p text:style-name="common-al">gezien de verkregen instemming van de bevoegde gezagsorganen;</text:p>
            <text:p text:style-name="common-al">gelet op artikel 8d van de Participatiewet;</text:p>
            <text:p text:style-name="common-al">gezien het advies van Commissie Burgers en Samenleving van 2 december 2014;</text:p>
            <text:p text:style-name="common-al">
            <text:span text:style-name="nadrukvet">besluit</text:span>
          </text:p>
            <text:p text:style-name="common-al">vast te stellen de Re-integratieverordening Participatiewet gemeente Roermond 2015.</text:p>
            <text:p text:style-name="common-al">
            <text:span text:style-name="nadrukvet">Hoofdstuk 1. Algemene bepalingen</text:span>
          </text:p>
            <text:p text:style-name="common-al">
            <text:span text:style-name="nadrukvet">Artikel 1. Begrippen</text:span>
          </text:p>
            <text:p text:style-name="common-al">In deze verordening wordt verstaan onder</text:p>
            <text:p text:style-name="common-al">a. belanghebbende:</text:p>
            <text:p text:style-name="common-al">degene die een rechtstreeks en concreet belang heeft bij een besluit. Onder belanghebbende wordt mede verstaan het gezin en de ten laste komende kinderen van de alleenstaande ouder;</text:p>
            <text:p text:style-name="common-al">b. beslagvrije voet:</text:p>
            <text:p text:style-name="common-al">beslagvrije voet als bedoeld in de artikelen 475c tot en met 475e van het Wetboek van Burgerlijke Rechtsvordering;</text:p>
            <text:p text:style-name="common-al">c. bezit:</text:p>
            <text:p text:style-name="common-al">waarde van de bezittingen waarover belanghebbende of diens gezin beschikt of redelijkerwijs kan beschikken, met uitzondering van de niet bovenmatige inboedel, zoals bedoeld in artikel 5 van Boek 3 van het Burgerlijk Wetboek en het in de woning met bijbehorend erf gebonden vermogen, bedoeld in artikel 50, eerste lid, van de PW;</text:p>
            <text:p text:style-name="common-al">d. recidiveboete:</text:p>
            <text:p text:style-name="common-al">bestuurlijke boete als bedoeld in artikel 18a, vijfde lid, van de PW;</text:p>
            <text:p text:style-name="common-al">e. verrekenen:</text:p>
            <text:p text:style-name="common-al">verrekening als bedoeld in artikel 60, vierde lid, van de PW;</text:p>
            <text:p text:style-name="common-al">f. PW:</text:p>
            <text:p text:style-name="common-al">de Participatiewet.</text:p>
            <text:p text:style-name="common-al">
            <text:span text:style-name="nadrukvet">Hoofdstuk 2. Bescherming beslagvrije voet bij verrekening wegens recidive</text:span>
          </text:p>
            <text:p text:style-name="common-al">
            <text:span text:style-name="nadrukvet">Artikel 2. Verrekenen met beslagvrije voet bij voldoende bezit</text:span>
          </text:p>
            <text:list text:style-name="id1-3-2-2-1-25">
              <text:list-item text:style-override="id1-3-2-2-1-25-1">
                <text:number>1.</text:number>
                <text:p text:style-name="al">Indien het bezit van een belanghebbende op het moment van boeteoplegging ten minste driemaal de toepasselijke bijstandsnorm bedraagt, verrekent het college de recidiveboete zonder inachtneming van de beslagvrije voet.</text:p>
              </text:list-item>
              <text:list-item text:style-override="id1-3-2-2-1-25-2">
                <text:number>2.</text:number>
                <text:p text:style-name="al">In het geval een belanghebbende niet de benodigde gegevens overlegt om het bezit vast te stellen verrekent het college de recidiveboete zonder inachtneming van de beslagvrije voet.</text:p>
              </text:list-item>
              <text:list-item text:style-override="id1-3-2-2-1-25-3">
                <text:number>3.</text:number>
                <text:p text:style-name="al">De verrekening, bedoeld in het eerste lid, geschiedt gedurende een tijdvak van drie maanden vanaf het moment van de dagtekening waarop de bestuurlijke boete is opgelegd.</text:p>
              </text:list-item>
            </text:list>
            <text:p text:style-name="common-al">
            <text:span text:style-name="nadrukvet">Artikel 3. Verrekenen bij geen of onvoldoende bezit</text:span>
          </text:p>
            <text:list text:style-name="id1-3-2-2-1-27">
              <text:list-item text:style-override="id1-3-2-2-1-27-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1-27-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1-27-3">
                <text:number>3.</text:number>
                <text:p text:style-name="al">Tot het inkomen, bedoeld in het tweede lid, worden ook middelen gerekend als bedoeld in artikel 31, tweede lid, onderdelen n en r, van de PW.</text:p>
              </text:list-item>
            </text:list>
            <text:p text:style-name="common-al">
            <text:span text:style-name="nadrukvet">Artikel 4. Verrekenen met inachtneming beslagvrije voet</text:span>
          </text:p>
            <text:p text:style-name="common-al">In afwijking van de artikelen 2 en 3 kan het college de recidiveboete met inachtneming van de beslagvrije voet verrekenen indien:</text:p>
            <text:list text:style-name="id1-3-2-2-1-30">
              <text:list-item text:style-override="id1-3-2-2-1-30-1">
                <text:number>1.</text:number>
                <text:p text:style-name="al">aannemelijk is dat verrekening op de wijze, bedoeld in de artikelen 2 of 3, zou leiden tot huisuitzetting van belanghebbende en diens gezin; of</text:p>
              </text:list-item>
              <text:list-item text:style-override="id1-3-2-2-1-30-2">
                <text:number>2.</text:number>
                <text:p text:style-name="al">anderszins sprake is van dringende redenen.</text:p>
              </text:list-item>
            </text:list>
            <text:p text:style-name="common-al">
            <text:span text:style-name="nadrukvet">Artikel 5. Eerder opgelegde bestuurlijke boetes</text:span>
          </text:p>
            <text:p text:style-name="common-al">De artikelen 2, 3 en 4 zijn van overeenkomstige toepassing op de verrekening van de bestuurlijke boete, bedoeld in artikel 18a, eerste lid, van de PW, indien en voor zover deze boete nog niet is betaald op het moment van verrekening van de recidiveboete.</text:p>
            <text:p text:style-name="common-al">
            <text:span text:style-name="nadrukvet">Artikel 6. Inwerkingtreding en citeertitel</text:span>
          </text:p>
            <text:list text:style-name="id1-3-2-2-1-34">
              <text:list-item text:style-override="id1-3-2-2-1-34-1">
                <text:number>1.</text:number>
                <text:p text:style-name="al">De Verordening verrekening bestuurlijke boete bij recidive vastgesteld bij besluit van 11 april 2013 / 2013/021/02 wordt ingetrokken.</text:p>
              </text:list-item>
              <text:list-item text:style-override="id1-3-2-2-1-34-2">
                <text:number>2.</text:number>
                <text:p text:style-name="al">Deze verordening treedt in werking met ingang van 1 januari 2015.</text:p>
              </text:list-item>
              <text:list-item text:style-override="id1-3-2-2-1-34-3">
                <text:number>3.</text:number>
                <text:p text:style-name="al">Deze verordening kan worden aangehaald als de ‘Verordening verrekening bestuurlijke boete bij recidive 2015’.</text:p>
              </text:list-item>
            </text:list>
            <text:p text:style-name="common-al">Raadsbesluitnummer 2014/085/02 vastgesteld in de openbare vergadering van de raad van de gemeente Roermond d.d. 18 december 2014.</text:p>
            <text:p text:style-name="common-al">De griffier,</text:p>
            <text:p text:style-name="common-al">J.Vervuurt</text:p>
            <text:p text:style-name="common-al">De voorzitter,</text:p>
            <text:p text:style-name="last-al">mr. P.A.G. Camma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991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1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1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919</meta:user-defined>
    <meta:user-defined meta:name="OVERHEIDop.GmbID/DC.identifier">gmb-2014-7991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Verordeningen</meta:user-defined>
    <meta:user-defined meta:name="OVERHEID.Gemeente/DCTERMS.publisher">Roermond</meta:user-defined>
    <meta:user-defined meta:name="xs:date/OVERHEIDop.startdatum">2014-12-30</meta:user-defined>
    <meta:user-defined meta:name="xs:date/OVERHEIDop.einddatum">2015-03-25</meta:user-defined>
    <meta:user-defined meta:name="OVERHEIDop.externeBijlage">exb-2014-20725</meta:user-defined>
    <meta:user-defined meta:name="OVERHEID.Gemeente/DC.spatial">Roermond</meta:user-defined>
    <meta:user-defined meta:name="OVERHEIDop.versieInformatie"/>
  </office:meta>
</office:document-meta>
</file>