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4 november 2014, raadsvoorstelnummer 2014/085/1;</text:p>
            <text:p text:style-name="common-al">gezien de verkregen instemming van de bevoegde gezagsorganen;</text:p>
            <text:p text:style-name="common-al">gelet op artikel 47 van de Participatiewet;</text:p>
            <text:p text:style-name="common-al">gezien het advies van Commissie Burgers en Samenleving van 2 december 2014;</text:p>
            <text:p text:style-name="common-al">
            <text:span text:style-name="nadrukvet">besluit</text:span>
          </text:p>
            <text:p text:style-name="common-al">vast te stellen de Re-integratieverordening Participatiewet gemeente Roermond 2015.</text:p>
            <text:p text:style-name="common-al">
            <text:span text:style-name="nadrukvet">Artikel 1. Begripsomschrijvingen</text:span>
          </text:p>
            <text:p text:style-name="common-al">In deze verordening wordt verstaan onder:</text:p>
            <text:p text:style-name="common-al">a. de PW:</text:p>
            <text:p text:style-name="common-al">de Participatiewet;</text:p>
            <text:p text:style-name="common-al">b. gemeente:</text:p>
            <text:p text:style-name="common-al">de gemeente Roermond;</text:p>
            <text:p text:style-name="common-al">c. Cliëntenraad PW:</text:p>
            <text:p text:style-name="common-al">orgaan belast met cliëntenparticipatie ten behoeve van cliënten en belangenorganisaties op het terrein van sociale zaken voor de gemeente Roermond;</text:p>
            <text:p text:style-name="common-al">d. belanghebbende:</text:p>
            <text:p text:style-name="common-al">degene wiens belang rechtstreeks bij een besluit is betrokken;</text:p>
            <text:p text:style-name="common-al">e. vertegenwoordigers:</text:p>
            <text:p text:style-name="common-al">personen die lid zijn van een voor de direct belanghebbenden opkomende belangenorganisatie.</text:p>
            <text:p text:style-name="common-al">
            <text:span text:style-name="nadrukvet">Artikel 2. Doelstelling</text:span>
          </text:p>
            <text:p text:style-name="common-al">Het doel van cliëntenparticipatie is dat belanghebbenden en hun vertegenwoordigers invloed kunnen uitoefenen op het gemeentelijk beleid, de uitvoering en de kwaliteit van dienstverlening in relatie tot de PW door gevraagd dan wel ongevraagd het college te adviseren.</text:p>
            <text:p text:style-name="common-al">
            <text:span text:style-name="nadrukvet">Artikel 3. Taak</text:span>
          </text:p>
            <text:list text:style-name="id1-3-2-2-1-23">
              <text:list-item text:style-override="id1-3-2-2-1-23-1">
                <text:number>1.</text:number>
                <text:p text:style-name="al">In het kader van de cliëntenparticipatie adviseert de Cliëntenraad PW over het gemeentelijk beleid op het terrein van de PW en het overig gemeentelijk beleid op het terrein van sociale zaken, alsmede over aangelegenheden die de uitvoering en de kwaliteit van de dienstverlening betreffen.</text:p>
              </text:list-item>
              <text:list-item text:style-override="id1-3-2-2-1-23-2">
                <text:number>2.</text:number>
                <text:p text:style-name="al">De Cliëntenraad PW houdt zich niet bezig met:</text:p>
                <text:list text:style-name="id1-3-2-2-1-23-2-3">
                  <text:list-item text:style-override="id1-3-2-2-1-23-2-3-1">
                    <text:number>a.</text:number>
                    <text:p text:style-name="al">individuele klachten, bezwaarschriften, en andere zaken die een individueel karakter dragen, dan wel betrekking hebben op individuele cliënten;</text:p>
                  </text:list-item>
                  <text:list-item text:style-override="id1-3-2-2-1-23-2-3-2">
                    <text:number>b.</text:number>
                    <text:p text:style-name="al">verplichte uitvoering door de gemeentelijke organen van wettelijke voorschriften;</text:p>
                  </text:list-item>
                  <text:list-item text:style-override="id1-3-2-2-1-23-2-3-3">
                    <text:number>c.</text:number>
                    <text:p text:style-name="al">voor zover bij de uitvoering geen ruimte voor eigen gemeentelijk beleid aanwezig is;</text:p>
                  </text:list-item>
                  <text:list-item text:style-override="id1-3-2-2-1-23-2-3-4">
                    <text:number>d.</text:number>
                    <text:p text:style-name="al">de Wet maatschappelijke ondersteuning.</text:p>
                  </text:list-item>
                </text:list>
              </text:list-item>
            </text:list>
            <text:p text:style-name="common-al">
            <text:span text:style-name="nadrukvet">Artikel 4. Samenstelling Cliëntenraad PW</text:span>
          </text:p>
            <text:p text:style-name="common-al">De Cliëntenraad PW wordt zo samengesteld dat deze een representatieve groep vormt bestaande uit belanghebbenden en hun vertegenwoordigers.</text:p>
            <text:p text:style-name="common-al">
            <text:span text:style-name="nadrukvet">Artikel 5. Advisering, informatie en facilitering</text:span>
          </text:p>
            <text:list text:style-name="id1-3-2-2-1-27">
              <text:list-item text:style-override="id1-3-2-2-1-27-1">
                <text:number>1.</text:number>
                <text:p text:style-name="al">In het kader van de cliëntenparticipatie vraagt het college de Cliëntenraad PW om advies inzake het gemeentelijk beleid, de uitvoering en kwaliteit van dienstverlening zoals bedoeld in artikel 3 lid 1 van deze verordening.</text:p>
              </text:list-item>
              <text:list-item text:style-override="id1-3-2-2-1-27-2">
                <text:number>2.</text:number>
                <text:p text:style-name="al">Het advies wordt op een zodanig tijdstip gevraagd, dat het toegevoegd kan worden aan de voor besluitvorming van college of raad ter beschikking te stellen stukken.</text:p>
              </text:list-item>
              <text:list-item text:style-override="id1-3-2-2-1-27-3">
                <text:number>3.</text:number>
                <text:p text:style-name="al">Het college draagt er zorg voor dat de Cliëntenraad PW tijdig de nodige en relevante informatie wordt verstrekt teneinde naar behoren de functie als bedoeld in het eerste lid te kunnen vervullen.</text:p>
              </text:list-item>
              <text:list-item text:style-override="id1-3-2-2-1-27-4">
                <text:number>4.</text:number>
                <text:p text:style-name="al">Het college draagt zorg voor de facilitering van de bijeenkomsten van de Cliëntenraad PW.</text:p>
              </text:list-item>
            </text:list>
            <text:p text:style-name="common-al">
            <text:span text:style-name="nadrukvet">Artikel 6. Overleg Cliëntenraad PW</text:span>
          </text:p>
            <text:p text:style-name="common-al">De Cliëntenraad PW vergadert minimaal 6 maal per jaar over het gemeentelijke beleid, de uitvoering en kwaliteit van dienstverlening zoals bedoeld in artikel 3 lid 1 van deze verordening.</text:p>
            <text:p text:style-name="common-al">
            <text:span text:style-name="nadrukvet">Artikel 7. Reglement Cliëntenraad PW</text:span>
          </text:p>
            <text:p text:style-name="common-al">Het college stelt, op voorstel van de Cliëntenraad PW, een reglement vast waarin nader uitwerking wordt gegeven aan deze verordening.</text:p>
            <text:p text:style-name="common-al">
            <text:span text:style-name="nadrukvet">Hoofdstuk 6. Slotbepalingen</text:span>
          </text:p>
            <text:p text:style-name="common-al">
            <text:span text:style-name="nadrukvet">Artikel 8. Intrekken oude verordening</text:span>
          </text:p>
            <text:p text:style-name="common-al">De Verordening cliëntenparticipatie WWB 2012 vastgesteld bij besluit van 16 februari 2012, no. 2012/006/2, worden ingetrokken.</text:p>
            <text:p text:style-name="common-al">
            <text:span text:style-name="nadrukvet">Artikel 9. Inwerkingtreding en citeertitel</text:span>
          </text:p>
            <text:list text:style-name="id1-3-2-2-1-36">
              <text:list-item text:style-override="id1-3-2-2-1-36-1">
                <text:number>1.</text:number>
                <text:p text:style-name="al">Deze verordening treedt in werking op 1 januari 2015.</text:p>
              </text:list-item>
              <text:list-item text:style-override="id1-3-2-2-1-36-2">
                <text:number>2.</text:number>
                <text:p text:style-name="al">Deze verordening wordt aangehaald als: ‘Verordening cliëntenparticipatie PW’.</text:p>
              </text:list-item>
            </text:list>
            <text:p text:style-name="common-al">Raadsbesluitnummer 2014/085/02 vastgesteld in de openbare vergadering van de raad van de gemeente Roermond d.d. 18 december 2014.</text:p>
            <text:p text:style-name="common-al">De griffier,</text:p>
            <text:p text:style-name="common-al">J. Vervuurt</text:p>
            <text:p text:style-name="common-al">De voorzitter,</text:p>
            <text:p text:style-name="last-al">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91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1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1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913</meta:user-defined>
    <meta:user-defined meta:name="OVERHEIDop.GmbID/DC.identifier">gmb-2014-799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23</meta:user-defined>
    <meta:user-defined meta:name="OVERHEID.Gemeente/DC.spatial">Roermond</meta:user-defined>
    <meta:user-defined meta:name="OVERHEIDop.versieInformatie"/>
  </office:meta>
</office:document-meta>
</file>