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8-4-3">
      <text:list-level-style-bullet text:bullet-char="•" text:level="1">
        <style:list-level-properties text:min-label-width="10mm"/>
      </text:list-level-style-bullet>
    </text:list-style>
    <text:list-style style:name="id1-3-2-3-8-4-4">
      <text:list-level-style-bullet text:bullet-char="•" text:level="1">
        <style:list-level-properties text:min-label-width="10mm"/>
      </text:list-level-style-bullet>
    </text:list-style>
    <text:list-style style:name="id1-3-2-3-8-4-5">
      <text:list-level-style-bullet text:bullet-char="•" text:level="1">
        <style:list-level-properties text:min-label-width="10mm"/>
      </text:list-level-style-bullet>
    </text:list-style>
    <text:list-style style:name="id1-3-2-3-8-4-6">
      <text:list-level-style-bullet text:bullet-char="•" text:level="1">
        <style:list-level-properties text:min-label-width="10mm"/>
      </text:list-level-style-bullet>
    </text:list-style>
    <text:list-style style:name="id1-3-2-3-8-4-7">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4-1">
      <text:list-level-style-bullet text:bullet-char="-" text:level="1">
        <style:list-level-properties text:min-label-width="10mm"/>
      </text:list-level-style-bullet>
    </text:list-style>
    <text:list-style style:name="id1-3-2-3-31-4-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2014/62-II</text:p>
              <text:p text:style-name="al">De raad van de gemeente Laren;</text:p>
              <text:p text:style-name="al">gelezen voorstel 2014/62 van burgemeester en wethouders d.d. 11 november 2014; </text:p>
              <text:p text:style-name="al">gelet op artikel 6, tweede lid, van de Participatiewet;</text:p>
              <text:p text:style-name="al">gelet op de artikelen 8a, eerste lid, aanhef en onder a, b, c, d en e, en tweede lid, en 10b, vierde lid, van de Participatiewet;</text:p>
              <text:p text:style-name="al">gelet op artikel 35 van de Wet inkomensvoorziening oudere en gedeeltelijk arbeidsongeschikte werkloze werknemers en artikel 35 van de Wet inkomensvoorziening oudere en gedeeltelijk arbeidsongeschikte gewezen zelfstandigen (tegenprestatie)</text:p>
              <text:p text:style-name="al">b e s l u i t :</text:p>
              <text:p text:style-name="al">vast te stellen de:</text:p>
              <text:p text:style-name="al">
              <text:span text:style-name="nadrukvet">Verordening Participatie</text:span>
              <text:span text:style-name="nadrukvet"> 2015</text:span>
            </text:p>
              <text:p text:style-name="al"/>
              <text:p text:style-name="al">
              <text:span text:style-name="nadrukvet">Hoofdstuk1. Algemene bepalingen</text:span>
            </text:p>
            </text:section>
            <text:section text:name="artikel_id1-3-2-2-1-3" text:style-name="artikel">
              <text:p text:style-name="artikel_kop_titel"><text:span text:style-name="artikel_kop_label">Artikel</text:span> <text:span text:style-name="artikel_kop_nr">1.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economische zelfredzaamheid: een persoon wordt als economisch zelfredzaam beschouwd als door inkomsten uit arbeid volledig in het eigen onderhoud kan voorzien of als dat niet mogelijk is zijn aanwezige arbeidsvermogen volledig wordt benut.</text:p>
                </text:list-item>
                <text:list-item text:style-override="id1-3-2-2-1-3-3-3">
                  <text:number>-</text:number>
                  <text:p text:style-name="al">sociale zelfredzaamheid: een persoon wordt als sociaal zelfredzaam beschouwd als hij zelfstandige maatschappelijke participeert. Economische zelfredzaamheid is een volgende stap nadat het doel sociale zelfredzaamheid is bereikt.</text:p>
                </text:list-item>
                <text:list-item text:style-override="id1-3-2-2-1-3-3-4">
                  <text:number>-</text:number>
                  <text:p text:style-name="al">wet: Participatiewet.</text:p>
                </text:list-item>
                <text:list-item text:style-override="id1-3-2-2-1-3-3-5">
                  <text:number>-</text:number>
                  <text:p text:style-name="al">afstand tot de arbeidsmarkt: deelname aan de arbeidsmarkt is redelijkerwijs niet binnen afzienbare termijn mogelijk; </text:p>
                </text:list-item>
                <text:list-item text:style-override="id1-3-2-2-1-3-3-6">
                  <text:number>-</text:number>
                  <text:p text:style-name="al">mantelzorg: hulp ten behoeve van zelfredzaamheid, participatie, beschermd wonen of opvang, rechtstreeks voortvloeiend uit een tussen personen bestaande sociale relatie en niet wordt verleend in het kader van een hulpverlenend beroep.</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1.</text:span> Beleid en financiën</text:p>
              <text:section text:name="artikel_id1-3-2-2-2-2-2" text:style-name="artikel">
                <text:p text:style-name="artikel_kop_titel"><text:span text:style-name="artikel_kop_label">Artikel</text:span> <text:span text:style-name="artikel_kop_nr">2.1.</text:span> Budgetplafonds</text:p>
                <text:list text:style-name="id1-3-2-2-2-2-2-2">
                  <text:list-item text:style-override="id1-3-2-2-2-2-2-2">
                    <text:number>1.</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2-2-2-2-3">
                    <text:number>2.</text:number>
                    <text:p text:style-name="al">Het college kan een plafond instellen voor het aantal personen dat in aanmerking komt voor een specifieke voorziening. </text:p>
                  </text:list-item>
                  <text:list-item text:style-override="id1-3-2-2-2-2-2-4">
                    <text:number>3.</text:number>
                    <text:p text:style-name="al">Het college kan bepalen dat een bijdrage van een persoon zoals bedoeld in artikel 7, eerste lid, onderdeel a 7º, van de Participatiewet, wordt gevraagd.</text:p>
                  </text:list-item>
                </text:list>
              </text:section>
              <text:section text:name="artikel_id1-3-2-2-2-2-3" text:style-name="artikel">
                <text:p text:style-name="artikel_kop_titel"><text:span text:style-name="artikel_kop_label">Artikel</text:span> <text:span text:style-name="artikel_kop_nr">2.2.</text:span> Evenwichtige verdeling en financiering</text:p>
                <text:list text:style-name="id1-3-2-2-2-2-3-2">
                  <text:list-item text:style-override="id1-3-2-2-2-2-3-2">
                    <text:number>1.</text:number>
                    <text:p text:style-name="al">Het college biedt aan een persoon uit de doelgroep en voor zover het college dat noodzakelijk acht een voorziening aan.</text:p>
                  </text:list-item>
                  <text:list-item text:style-override="id1-3-2-2-2-2-3-3">
                    <text:number>2.</text:number>
                    <text:p text:style-name="al">Het college kan de voorziening, bedoeld in de artikelen 2.4, 2.6, 2.7, 2.8 en 2.9., aanbieden aan personen die behoren tot de doelgroep waarbij het te bereiken resultaat economische zelfredzaamheid is.</text:p>
                  </text:list-item>
                  <text:list-item text:style-override="id1-3-2-2-2-2-3-4">
                    <text:number>3.</text:number>
                    <text:p text:style-name="al">Het college kan de voorzieningen, bedoeld in de artikelen 2.5. en 2.8 aanbieden aan personen die behoren tot de doelgroep waarbij het te bereiken resultaat vooralsnog sociale zelfredzaamheid is </text:p>
                  </text:list-item>
                  <text:list-item text:style-override="id1-3-2-2-2-2-3-5">
                    <text:number>4.</text:number>
                    <text:p text:style-name="al">Bij de keuze van de mogelijkheden van ondersteuning en het aanbieden van voorzieningen en de invulling daarvan, biedt het college maatwerk. Daarbij wordt door het college een afweging gemaakt, waarbij gekeken wordt of de voorziening, gelet op de omstandigheden, mogelijkheden, capaciteiten, functionele beperkingen en indien mogelijk rekening houdend met de wensen van de belanghebbende, het meest doelmatig is met het oog op het te bereiken resultaat.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5-3">
                      <text:list-item text:style-override="id1-3-2-2-2-2-3-5-3-1">
                        <text:number>a.</text:number>
                        <text:p text:style-name="al">de opvang van ten laste komende kinderen tot vijf jaar, en </text:p>
                      </text:list-item>
                      <text:list-item text:style-override="id1-3-2-2-2-2-3-5-3-2">
                        <text:number>b.</text:number>
                        <text:p text:style-name="al">de noodzakelijkheid van het verrichten van mantelzorg.</text:p>
                      </text:list-item>
                    </text:list>
                  </text:list-item>
                  <text:list-item text:style-override="id1-3-2-2-2-2-3-6">
                    <text:number>5.</text:number>
                    <text:p text:style-name="al">Het college draagt zorg voor voldoende mogelijkheden aan ondersteuning en voorzieningen.</text:p>
                  </text:list-item>
                  <text:list-item text:style-override="id1-3-2-2-2-2-3-7">
                    <text:number>6.</text:number>
                    <text:p text:style-name="al">Het college zendt jaarlijks aan de gemeenteraad een verslag over de doeltreffendheid van het beleid. </text:p>
                  </text:list-item>
                </text:list>
              </text:section>
            </text:section>
            <text:section text:name="paragraaf_id1-3-2-2-2-3" text:style-name="paragraaf">
              <text:p text:style-name="paragraaf_kop"><text:span text:style-name="label">Paragraaf</text:span> <text:span text:style-name="nr">2.</text:span> Voorzieningen re-integratie</text:p>
              <text:section text:name="artikel_id1-3-2-2-2-3-2" text:style-name="artikel">
                <text:p text:style-name="artikel_kop_titel"><text:span text:style-name="artikel_kop_label">Artikel</text:span> <text:span text:style-name="artikel_kop_nr">2.3.</text:span> Algemene bepalingen over voorzieningen</text:p>
                <text:list text:style-name="id1-3-2-2-2-3-2-2">
                  <text:list-item text:style-override="id1-3-2-2-2-3-2-2">
                    <text:number>1.</text:number>
                    <text:p text:style-name="al">Een voorziening moet gericht zijn op en bijdragen aan het (op termijn) bereiken van economische zelfstandigheid van een persoon (‘het resultaat’).</text:p>
                  </text:list-item>
                  <text:list-item text:style-override="id1-3-2-2-2-3-2-3">
                    <text:number>2.</text:number>
                    <text:p text:style-name="al">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text:p>
                  </text:list-item>
                  <text:list-item text:style-override="id1-3-2-2-2-3-2-4">
                    <text:number>3.</text:number>
                    <text:p text:style-name="al">Het college kan een voorziening beëindigen als: </text:p>
                    <text:list text:style-name="id1-3-2-2-2-3-2-4-3">
                      <text:list-item text:style-override="id1-3-2-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3-2-4-3-2">
                        <text:number>b.</text:number>
                        <text:p text:style-name="al">de persoon die aan de voorziening deelneemt niet meer behoort tot de doelgroep;</text:p>
                      </text:list-item>
                      <text:list-item text:style-override="id1-3-2-2-2-3-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3-2-4-3-4">
                        <text:number>d.</text:number>
                        <text:p text:style-name="al">naar het oordeel van het college de voorziening onvoldoende bijdraagt aan een duurzame en snelle arbeidsinschakeling;</text:p>
                      </text:list-item>
                      <text:list-item text:style-override="id1-3-2-2-2-3-2-4-3-5">
                        <text:number>e.</text:number>
                        <text:p text:style-name="al">de voorziening naar het oordeel van het college niet meer geschikt is voor de persoon die gebruik maakt van de voorziening;</text:p>
                      </text:list-item>
                      <text:list-item text:style-override="id1-3-2-2-2-3-2-4-3-6">
                        <text:number>f.</text:number>
                        <text:p text:style-name="al">de persoon die aan de voorziening deelneemt niet naar behoren gebruik maakt van de aangeboden voorziening;</text:p>
                      </text:list-item>
                      <text:list-item text:style-override="id1-3-2-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3-3" text:style-name="artikel">
                <text:p text:style-name="artikel_kop_titel"><text:span text:style-name="artikel_kop_label">Artikel</text:span> <text:span text:style-name="artikel_kop_nr">2.4.</text:span> Maatwerkvoorziening gericht op economische zelfredzaamheid (kort traject)</text:p>
                <text:list text:style-name="id1-3-2-2-2-3-3-2">
                  <text:list-item text:style-override="id1-3-2-2-2-3-3-2">
                    <text:number>1.</text:number>
                    <text:p text:style-name="al">Het college kan een persoon uit de doelgroep een maatwerkvoorziening aanbieden gericht op economische zelfredzaamheid voor zover hij niet op eigen kracht algemeen geaccepteerde arbeid kan verkrijgen, maar daartoe met de ondersteuning wel binnen afzienbare termijn in staat is of om zijn aanwezige arbeidsvermogen te vergroten.</text:p>
                  </text:list-item>
                  <text:list-item text:style-override="id1-3-2-2-2-3-3-3">
                    <text:number>2.</text:number>
                    <text:p text:style-name="al">De duur van het traject is maximaal 3 maanden. Deze termijn kan eenmalig worden verlengd met 3 maanden. In bijzondere omstandigheden kan het college van deze termijnen afwijken.</text:p>
                  </text:list-item>
                  <text:list-item text:style-override="id1-3-2-2-2-3-3-4">
                    <text:number>3.</text:number>
                    <text:p text:style-name="al">Scholing kan onderdeel uitmaken van de ondersteuning voor zover de scholing naar het oordeel van het college bijdraagt aan het te bereiken resultaat.</text:p>
                  </text:list-item>
                  <text:list-item text:style-override="id1-3-2-2-2-3-3-5">
                    <text:number>4.</text:number>
                    <text:p text:style-name="al">Het derde lid is niet van toepassing op personen jonger dan 27 jaar die uit ‘s Rijks kas bekostigd onderwijs kunnen volgen.</text:p>
                  </text:list-item>
                  <text:list-item text:style-override="id1-3-2-2-2-3-3-6">
                    <text:number>5.</text:number>
                    <text:p text:style-name="al">Nazorg kan onderdeel uitmaken van de ondersteuning voor de duur van maximaal twaalf maanden na acceptatie van algemeen geaccepteerde arbeid.</text:p>
                  </text:list-item>
                </text:list>
              </text:section>
              <text:section text:name="artikel_id1-3-2-2-2-3-4" text:style-name="artikel">
                <text:p text:style-name="artikel_kop_titel"><text:span text:style-name="artikel_kop_label">Artikel</text:span> <text:span text:style-name="artikel_kop_nr">2.5.</text:span> Maatwerkvoorziening gericht op sociale zelfredzaamheid</text:p>
                <text:p text:style-name="al">Het college kan een persoon een maatwerkvoorziening aanbieden gericht op sociale zelfredzaamheid voor zover de mogelijkheid bestaat dat hij op enig moment algemeen geaccepteerde arbeid kan verkrijgen waarbij geen gebruik wordt gemaakt van een voorziening als bedoeld in dit hoofdstuk. </text:p>
              </text:section>
              <text:section text:name="artikel_id1-3-2-2-2-3-5" text:style-name="artikel">
                <text:p text:style-name="artikel_kop_titel"><text:span text:style-name="artikel_kop_label">Artikel</text:span> <text:span text:style-name="artikel_kop_nr">2.6.</text:span> Maatwerkvoorziening beschut werk</text:p>
                <text:list text:style-name="id1-3-2-2-2-3-5-2">
                  <text:list-item text:style-override="id1-3-2-2-2-3-5-2">
                    <text:number>1.</text:number>
                    <text:p text:style-name="al">Het college kan de maatwerkvoorziening beschut werk aanbieden aan een persoon uit de doelgroep die door een blijvende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3-5-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3-5-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2-3-6" text:style-name="artikel">
                <text:p text:style-name="artikel_kop_titel"><text:span text:style-name="artikel_kop_label">Artikel</text:span> <text:span text:style-name="artikel_kop_nr">2.7.</text:span> Maatwerkvoorziening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2-3-6-3">
                  <text:list-item text:style-override="id1-3-2-2-2-3-6-3-1">
                    <text:number>a.</text:number>
                    <text:p text:style-name="al">van zestien of zeventien jaar van wie de leerplicht of de kwalificatieplicht, bedoeld in de Leerplichtwet 1969, nog niet is geëindigd, of</text:p>
                  </text:list-item>
                  <text:list-item text:style-override="id1-3-2-2-2-3-6-3-2">
                    <text:number>a.</text:number>
                    <text:p text:style-name="al">van achttien tot 27 jaar die nog geen startkwalificatie hebben behaald.</text:p>
                  </text:list-item>
                </text:list>
              </text:section>
              <text:section text:name="artikel_id1-3-2-2-2-3-7" text:style-name="artikel">
                <text:p text:style-name="artikel_kop_titel"><text:span text:style-name="artikel_kop_label">Artikel</text:span> <text:span text:style-name="artikel_kop_nr">2.8.</text:span> Maatwerkvoorziening participatieplaats</text:p>
                <text:list text:style-name="id1-3-2-2-2-3-7-2">
                  <text:list-item text:style-override="id1-3-2-2-2-3-7-2">
                    <text:number>1.</text:number>
                    <text:p text:style-name="al">Het college biedt aan degene die op grond van artikel 10a van de wet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text:p>
                  </text:list-item>
                  <text:list-item text:style-override="id1-3-2-2-2-3-7-3">
                    <text:number>1.</text:number>
                    <text:p text:style-name="al">De premie, bedoeld in artikel 10a, zesde lid, van de wet bedraagt € 300,- per 6 maanden, mits in die zes maanden voldoende is meegewerkt aan het vergroten van de kans op inschakeling in het arbeidsproces.</text:p>
                  </text:list-item>
                </text:list>
              </text:section>
              <text:section text:name="artikel_id1-3-2-2-2-3-8" text:style-name="artikel">
                <text:p text:style-name="artikel_kop_titel"><text:span text:style-name="artikel_kop_label">Artikel</text:span> <text:span text:style-name="artikel_kop_nr">2.9.</text:span> Maatwerkvoorziening persoonlijke ondersteuning</text:p>
                <text:list text:style-name="id1-3-2-2-2-3-8-2">
                  <text:list-item text:style-override="id1-3-2-2-2-3-8-2">
                    <text:number>1.</text:number>
                    <text:p text:style-name="al">Aan een persoon, die behoort tot de doelgroep als bedoeld in de wet,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2-3-8-3">
                    <text:number>2.</text:number>
                    <text:p text:style-name="al">Het college kan in bijzondere omstandigheden aan personen die met een voorziening als bedoeld in hoofdstuk 3 (loonkostensubsidie) werkzaam zijn persoonlijke ondersteuning anders dan bij het verrichten van de aan hem opgedragen taken, aanbieden ter voorkoming van uitval.</text:p>
                  </text:list-item>
                  <text:list-item text:style-override="id1-3-2-2-2-3-8-4">
                    <text:number>3.</text:number>
                    <text:p text:style-name="al">Het college kan aan de duur van de persoonlijke ondersteuning een maximum verbinden.</text:p>
                  </text:list-item>
                </text:list>
              </text:section>
              <text:section text:name="artikel_id1-3-2-2-2-3-9" text:style-name="artikel">
                <text:p text:style-name="artikel_kop_titel"><text:span text:style-name="artikel_kop_label">Artikel</text:span> <text:span text:style-name="artikel_kop_nr">2.10.</text:span> No-riskpolis</text:p>
                <text:list text:style-name="id1-3-2-2-2-3-9-2">
                  <text:list-item text:style-override="id1-3-2-2-2-3-9-2">
                    <text:number>1.</text:number>
                    <text:p text:style-name="al">Een werkgever komt in aanmerking voor een no-riskpolis als: </text:p>
                    <text:list text:style-name="id1-3-2-2-2-3-9-2-3">
                      <text:list-item text:style-override="id1-3-2-2-2-3-9-2-3-1">
                        <text:number>a.</text:number>
                        <text:p text:style-name="al">de werkgever voor tenminste de duur van zes maanden een arbeidsovereenkomst aangaat met een werknemer; </text:p>
                      </text:list-item>
                      <text:list-item text:style-override="id1-3-2-2-2-3-9-2-3-2">
                        <text:number>b.</text:number>
                        <text:p text:style-name="al">de werknemer voorafgaande aan de aanvang van de arbeid behoort tot de doelgroep, en;</text:p>
                      </text:list-item>
                      <text:list-item text:style-override="id1-3-2-2-2-3-9-2-3-3">
                        <text:number>c.</text:number>
                        <text:p text:style-name="al">de werknemer een structurele functionele of andere beperking heeft of de werkgever ten behoeve van de werknemer een loonkostensubsidie als bedoeld in artikel 10d van de wet ontvangt, en; </text:p>
                      </text:list-item>
                      <text:list-item text:style-override="id1-3-2-2-2-3-9-2-3-4">
                        <text:number>d.</text:number>
                        <text:p text:style-name="al">artikel 29b van de Ziektewet niet van toepassing is, en </text:p>
                      </text:list-item>
                      <text:list-item text:style-override="id1-3-2-2-2-3-9-2-3-5">
                        <text:number>e.</text:number>
                        <text:p text:style-name="al">de werknemer zijn woonplaats heeft binnen de gemeente. </text:p>
                      </text:list-item>
                    </text:list>
                  </text:list-item>
                  <text:list-item text:style-override="id1-3-2-2-2-3-9-3">
                    <text:number>2.</text:number>
                    <text:p text:style-name="al">De no-riskpolis vergoedt: </text:p>
                    <text:list text:style-name="id1-3-2-2-2-3-9-3-3">
                      <text:list-item text:style-override="id1-3-2-2-2-3-9-3-3-1">
                        <text:number>a.</text:number>
                        <text:p text:style-name="al">het loon van de werknemer tot 100 procent van het minimumloon, en</text:p>
                      </text:list-item>
                      <text:list-item text:style-override="id1-3-2-2-2-3-9-3-3-2">
                        <text:number>b.</text:number>
                        <text:p text:style-name="al">15 procent boven de dekking voor extra werkgeverslasten. </text:p>
                      </text:list-item>
                    </text:list>
                  </text:list-item>
                  <text:list-item text:style-override="id1-3-2-2-2-3-9-4">
                    <text:number>3.</text:number>
                    <text:p text:style-name="al">Om de werkgever een no-riskpolis te kunnen verstrekken, sluit de gemeente een verzekering af en treedt op als verzekeringnemer. De begunstigde is de werkgever.</text:p>
                  </text:list-item>
                  <text:list-item text:style-override="id1-3-2-2-2-3-9-5">
                    <text:number>4.</text:number>
                    <text:p text:style-name="al">Het college verstrekt de no-riskpolis overeenkomstig de duur van de arbeidsovereenkomst met een maximum van 24 maanden met een eigen risico voor de werkgever van een week. De no-riskpolis kan eenmalig verlengd worden indien sprake is van een verlenging van de dienstbetrekking voor bepaalde tijd bij dezelfde werkgever. De maximumduur van de no-riskpolis voor de overeenkomsten tezamen is dan maximaal 24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Loonkostensubsidie</text:p>
            <text:section text:name="artikel_id1-3-2-2-3-2" text:style-name="artikel">
              <text:p text:style-name="artikel_kop_titel"><text:span text:style-name="artikel_kop_label">Artikel</text:span> <text:span text:style-name="artikel_kop_nr">3.1.</text:span> Vaststelling wie tot doelgroep loonkostensubsidie behoort</text:p>
              <text:list text:style-name="id1-3-2-2-3-2-2">
                <text:list-item text:style-override="id1-3-2-2-3-2-2">
                  <text:number>1.</text:number>
                  <text:p text:style-name="al">Het college stelt vast of een persoon behoort tot de doelgroep loonkostensubsidie als bedoeld in de artikelen 10c en 10d van de wet.</text:p>
                </text:list-item>
                <text:list-item text:style-override="id1-3-2-2-3-2-3">
                  <text:number>2.</text:number>
                  <text:p text:style-name="al">Hierbij neemt het college de volgende criteria in acht:</text:p>
                  <text:list text:style-name="id1-3-2-2-3-2-3-3">
                    <text:list-item text:style-override="id1-3-2-2-3-2-3-3-1">
                      <text:number>a.</text:number>
                      <text:p text:style-name="al">een persoon moet behoren tot de doelgroep zoals omschreven in artikel 7, eerste lid, onderdeel a, van de Participatiewet;</text:p>
                    </text:list-item>
                    <text:list-item text:style-override="id1-3-2-2-3-2-3-3-2">
                      <text:number>b.</text:number>
                      <text:p text:style-name="al">die persoon is niet in staat met voltijdse arbeid het wettelijk minimumloon te verdienen, en;</text:p>
                    </text:list-item>
                    <text:list-item text:style-override="id1-3-2-2-3-2-3-3-3">
                      <text:number>c.</text:number>
                      <text:p text:style-name="al">die persoon heeft mogelijkheden tot arbeidsparticipatie.</text:p>
                    </text:list-item>
                  </text:list>
                </text:list-item>
                <text:list-item text:style-override="id1-3-2-2-3-2-4">
                  <text:number>3.</text:number>
                  <text:p text:style-name="al">Een nader door het college aan te wijzen instantie adviseert het college met betrekking tot het oordeel of een persoon behoort tot de doelgroep loonkostensubsidie. De adviesinstantie neemt daarbij de in het tweede lid neergelegde criteria in acht.</text:p>
                </text:list-item>
              </text:list>
            </text:section>
            <text:section text:name="artikel_id1-3-2-2-3-3" text:style-name="artikel">
              <text:p text:style-name="artikel_kop_titel"><text:span text:style-name="artikel_kop_label">Artikel</text:span> <text:span text:style-name="artikel_kop_nr">3.2.</text:span> Vaststelling loonwaarde</text:p>
              <text:list text:style-name="id1-3-2-2-3-3-2">
                <text:list-item text:style-override="id1-3-2-2-3-3-2">
                  <text:number>1.</text:number>
                  <text:p text:style-name="al">Het college gebruikt de Dariuz Works Loonwaardemeting om de loonwaarde van een persoon vast te stellen.</text:p>
                </text:list-item>
                <text:list-item text:style-override="id1-3-2-2-3-3-3">
                  <text:number>2.</text:number>
                  <text:p text:style-name="al">Een nader door het college aan te wijzen instantie adviseert het college met betrekking tot de vaststelling van de loonwaarde van een persoon. Het neemt daarbij de Dariuz Works Loonwaardemeting in acht.</text:p>
                </text:list-item>
              </text:list>
            </text:section>
            <text:p text:style-name="hoofdstuk_bottom"/>
          </text:section>
          <text:section text:name="hoofdstuk_id1-3-2-2-4" text:style-name="hoofdstuk">
            <text:p text:style-name="hoofdstuk_kop"><text:span text:style-name="label">Hoofdstuk</text:span> <text:span text:style-name="nr">4.</text:span> Tegenprestatie</text:p>
            <text:section text:name="artikel_id1-3-2-2-4-2" text:style-name="artikel">
              <text:p text:style-name="artikel_kop_titel"><text:span text:style-name="artikel_kop_label">Artikel</text:span> <text:span text:style-name="artikel_kop_nr">4.1.</text:span> Inhoud van een tegenprestatie</text:p>
              <text:list text:style-name="id1-3-2-2-4-2-2">
                <text:list-item text:style-override="id1-3-2-2-4-2-2">
                  <text:number>1.</text:number>
                  <text:p text:style-name="al">Het college kan onbeloonde maatschappelijk nuttige werkzaamheden, die additioneel van aard zijn, inzetten als tegenprestatie voor zover die werkzaamheden: </text:p>
                  <text:list text:style-name="id1-3-2-2-4-2-2-3">
                    <text:list-item text:style-override="id1-3-2-2-4-2-2-3-1">
                      <text:number>a.</text:number>
                      <text:p text:style-name="al">naar zijn aard niet zijn gericht op toeleiding tot de arbeidsmarkt; </text:p>
                    </text:list-item>
                    <text:list-item text:style-override="id1-3-2-2-4-2-2-3-2">
                      <text:number>b.</text:number>
                      <text:p text:style-name="al">niet zijn bedoeld als re-integratie-instrument; </text:p>
                    </text:list-item>
                    <text:list-item text:style-override="id1-3-2-2-4-2-2-3-3">
                      <text:number>c.</text:number>
                      <text:p text:style-name="al">worden verricht naast of in aanvulling op reguliere arbeid in de organisatie waarin ze worden verricht; en </text:p>
                    </text:list-item>
                    <text:list-item text:style-override="id1-3-2-2-4-2-2-3-4">
                      <text:number>d.</text:number>
                      <text:p text:style-name="al">niet leiden tot verdringing. </text:p>
                    </text:list-item>
                  </text:list>
                </text:list-item>
                <text:list-item text:style-override="id1-3-2-2-4-2-3">
                  <text:number>2.</text:number>
                  <text:p text:style-name="al">Het college neemt in het uitvoeringsplan zoals bedoeld in artikel 2.3., tweede lid van deze verordening tevens op welke aanvullende werkzaamheden het college in ieder geval kan aanbieden, de prioritering binnen en tussen doelgroepen bij het opdragen van een tegenprestatie en de voorwaarden die daarbij gelden voor zover daarover in deze verordening geen nadere bepalingen zijn opgenomen.</text:p>
                </text:list-item>
              </text:list>
            </text:section>
            <text:section text:name="artikel_id1-3-2-2-4-3" text:style-name="artikel">
              <text:p text:style-name="artikel_kop_titel"><text:span text:style-name="artikel_kop_label">Artikel</text:span> <text:span text:style-name="artikel_kop_nr">4.2.</text:span> Het opdragen van een tegenprestatie</text:p>
              <text:list text:style-name="id1-3-2-2-4-3-2">
                <text:list-item text:style-override="id1-3-2-2-4-3-2">
                  <text:number>1.</text:number>
                  <text:p text:style-name="al">Het college kan een persoon met afstand tot de arbeidsmarkt een tegenprestatie opdragen.</text:p>
                </text:list-item>
                <text:list-item text:style-override="id1-3-2-2-4-3-3">
                  <text:number>2.</text:number>
                  <text:p text:style-name="al">Bij het opdragen van een tegenprestatie staat “meedoen naar vermogen” en “maatwerk” centraal. Het college houdt rekening met de volgende factoren:</text:p>
                  <text:list text:style-name="id1-3-2-2-4-3-3-3">
                    <text:list-item text:style-override="id1-3-2-2-4-3-3-3-1">
                      <text:number>a.</text:number>
                      <text:p text:style-name="al">de persoonlijke situatie en individuele omstandigheden van de persoon; </text:p>
                    </text:list-item>
                    <text:list-item text:style-override="id1-3-2-2-4-3-3-3-2">
                      <text:number>b.</text:number>
                      <text:p text:style-name="al">de persoonlijke wensen en kwaliteiten van een persoon moeten in overweging genomen;</text:p>
                    </text:list-item>
                    <text:list-item text:style-override="id1-3-2-2-4-3-3-3-3">
                      <text:number>c.</text:number>
                      <text:p text:style-name="al">maatschappelijke activiteiten, verplichte inburgeringsactiviteiten of vrijwilligerswerk die/dat al worden verricht</text:p>
                    </text:list-item>
                  </text:list>
                </text:list-item>
                <text:list-item text:style-override="id1-3-2-2-4-3-4">
                  <text:number>3.</text:number>
                  <text:p text:style-name="al">De persoon aan wie het college voornemens is een tegenprestatie op te dragen kan binnen een redelijke termijn aan het college kenbaar maken welke werkzaamheden hij als tegenprestatie verricht of wil verrichten. </text:p>
                </text:list-item>
                <text:list-item text:style-override="id1-3-2-2-4-3-5">
                  <text:number>4.</text:number>
                  <text:p text:style-name="al">Het college verstrekt hiertoe voldoende voorlichtingsmateriaal, waaronder een lijst van organisaties in de gemeente waar in ieder geval onbeloonde maatschappelijk nuttige werkzaamheden kunnen worden verricht.</text:p>
                </text:list-item>
                <text:list-item text:style-override="id1-3-2-2-4-3-6">
                  <text:number>5.</text:number>
                  <text:p text:style-name="al">Indien de persoon zelf geen passende werkzaamheden kan vinden, wordt hij door het college ondersteund bij het zoeken van werkzaamheden die als tegenprestatie kunnen worden aangemerkt of worden door het college werkzaamheden aangeboden.</text:p>
                </text:list-item>
                <text:list-item text:style-override="id1-3-2-2-4-3-7">
                  <text:number>6.</text:number>
                  <text:p text:style-name="al">Het college beoordeelt of de voorgestelde werkzaamheden voldoen aan de voorwaarden als genoemd in artikel 4.1. en legt vervolgens de plicht tot tegenprestatie op.</text:p>
                </text:list-item>
                <text:list-item text:style-override="id1-3-2-2-4-3-8">
                  <text:number>7.</text:number>
                  <text:p text:style-name="al">Het college draagt geen tegenprestatie op indien geen werkzaamheden voorhanden zijn die kunnen worden ingezet als tegenprestatie. </text:p>
                </text:list-item>
                <text:list-item text:style-override="id1-3-2-2-4-3-9">
                  <text:number>8.</text:number>
                  <text:p text:style-name="al">Indien het college geen tegenprestatie opdraagt omdat geen werkzaamheden voorhanden zijn, beoordeelt het college binnen zes maanden of op dat moment wel werkzaamheden voorhanden zijn die kunnen worden ingezet als tegenprestatie.</text:p>
                </text:list-item>
              </text:list>
            </text:section>
            <text:section text:name="artikel_id1-3-2-2-4-4" text:style-name="artikel">
              <text:p text:style-name="artikel_kop_titel"><text:span text:style-name="artikel_kop_label">Artikel</text:span> <text:span text:style-name="artikel_kop_nr">4.3.</text:span> Duur en omvang van een tegenprestatie</text:p>
              <text:list text:style-name="id1-3-2-2-4-4-2">
                <text:list-item text:style-override="id1-3-2-2-4-4-2">
                  <text:number>1.</text:number>
                  <text:p text:style-name="al">De tegenprestatie wordt opgedragen voor de maximale duur van 12 maanden.</text:p>
                </text:list-item>
                <text:list-item text:style-override="id1-3-2-2-4-4-3">
                  <text:number>2.</text:number>
                  <text:p text:style-name="al">De tegenprestatie wordt opgedragen voor maximaal 12 uren per week. </text:p>
                </text:list-item>
                <text:list-item text:style-override="id1-3-2-2-4-4-4">
                  <text:number>3.</text:number>
                  <text:p text:style-name="al">De tegenprestatie kan maximaal 3 maal in een periode van 5 jaar worden opgedragen. </text:p>
                </text:list-item>
              </text:list>
            </text:section>
            <text:section text:name="artikel_id1-3-2-2-4-5" text:style-name="artikel">
              <text:p text:style-name="artikel_kop_titel"><text:span text:style-name="artikel_kop_label">Artikel</text:span> <text:span text:style-name="artikel_kop_nr">4.4.</text:span> Mantelzorg en vrijwilligerswerk</text:p>
              <text:p text:style-name="al">Het college draagt geen tegenprestatie op indien een persoon:</text:p>
              <text:list text:style-name="id1-3-2-2-4-5-3">
                <text:list-item text:style-override="id1-3-2-2-4-5-3-1">
                  <text:number>a.</text:number>
                  <text:p text:style-name="al">aantoonbaar vrijwilligerswerk verricht dat naar aard en omvang minimaal vergelijkbaar is met een tegenprestatie die op grond van deze verordening kan worden opgedragen; </text:p>
                </text:list-item>
                <text:list-item text:style-override="id1-3-2-2-4-5-3-2">
                  <text:number>a.</text:number>
                  <text:p text:style-name="al">mantelzorg verricht voor zover het verrichten van die mantelzorg naar het oordeel van het college redelijkerwijs noodzakelijk is en naar omvang minimaal vergelijkbaar is met een tegenprestat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en oude verordening</text:p>
              <text:p text:style-name="al">[<text:span text:style-name="nadrukvet"><text:span text:style-name="nadrukcur">en overgangsrecht</text:span></text:span>]</text:p>
              <text:list text:style-name="id1-3-2-2-5-2-3">
                <text:list-item text:style-override="id1-3-2-2-5-2-3-1">
                  <text:number>1.</text:number>
                  <text:p text:style-name="al">De Re-integratieverordening WWB 2012 wordt ingetrokken.</text:p>
                </text:list-item>
                <text:list-item text:style-override="id1-3-2-2-5-2-3-2">
                  <text:number>2.</text:number>
                  <text:p text:style-name="al">Een persoon die gebruik maakt van een toegekende voorziening op grond van de Re-integratieverordening 2012 die moet worden beëindigd op grond van deze verordening, behoudt deze voorziening voor zover wordt voldaan aan de voorwaarden uit de Re-integratieverordening 2012 en bijbehorende nadere regelgeving voor de duur:</text:p>
                  <text:list text:style-name="id1-3-2-2-5-2-3-2-3">
                    <text:list-item text:style-override="id1-3-2-2-5-2-3-2-3-1">
                      <text:number>a.</text:number>
                      <text:p text:style-name="al">van 12 maanden, gerekend vanaf de inwerkingtreding van deze verordening, of</text:p>
                    </text:list-item>
                    <text:list-item text:style-override="id1-3-2-2-5-2-3-2-3-2">
                      <text:number>b.</text:number>
                      <text:p text:style-name="al">dat deze is verstrekt, als dat korter is dan de periode als bedoeld in het tweede lid, onderdeel a.</text:p>
                    </text:list-item>
                  </text:list>
                </text:list-item>
                <text:list-item text:style-override="id1-3-2-2-5-2-3-3">
                  <text:number>3.</text:number>
                  <text:p text:style-name="al">In afwijking van het tweede lid kan het college de toegekende voorziening op grond van de Re-integratieverordening 2012 beëindigen indien inzet van een voorziening op grond van deze verordening naar verwachting leidt tot het sneller bereiken van economische zelfredzaamheid.</text:p>
                </text:list-item>
                <text:list-item text:style-override="id1-3-2-2-5-2-3-4">
                  <text:number>4.</text:number>
                  <text:p text:style-name="al">Het college kan na afloop van de in het tweede lid, onderdeel a, bedoelde periode, besluiten of een voorziening wordt voortgezet.</text:p>
                </text:list-item>
                <text:list-item text:style-override="id1-3-2-2-5-2-3-5">
                  <text:number>5.</text:number>
                  <text:p text:style-name="al">De Re-integratieverordening 2012 blijft van toepassing ten aanzien van een voortgezette voorziening als bedoeld in het tweede lid.</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ze verordening treedt in werking op 1 januari 2015.</text:p>
                </text:list-item>
                <text:list-item text:style-override="id1-3-2-2-5-3-2-2">
                  <text:number>2.</text:number>
                  <text:p text:style-name="al">Deze verordening wordt aangehaald als: Verordening Participatie 2015.</text:p>
                </text:list-item>
              </text:list>
              <text:p text:style-name="al">Aldus vastgesteld in de openbare vergadering van 17 december 2014.</text:p>
              <text:p text:style-name="al">drs. T.W. Zwemmer drs. E.J. Roest</text:p>
              <text:p text:style-name="al">griffier voorzitter</text:p>
            </text:section>
            <text:p text:style-name="hoofdstuk_bottom"/>
          </text:section>
        </text:section>
        <text:section text:name="nota-toelichting_id1-3-2-3" text:style-name="nota-toelichting">
          <text:p text:style-name="kop_level0">TOELICHTING Verordening Participatie 2015</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lemmer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 scholing of opleiding, bedoeld in artikel 10a, vijfde lid, van de Participatiewet (artikelen 8a, eerste lid, onderdeel c, en tweede lid, onderdeel c, van de Participatiewet). Dit betreft scholing van mensen die werkzaam zijn op een participatieplaats;</text:p>
              </text:list-item>
              <text:list-item text:style-override="id1-3-2-3-2-4-2">
                <text:number>•</text:number>
                <text:p text:style-name="al">de premie, bedoeld in artikel 10a, zesde lid, Participatiewet (artikelen 8a, eerste lid, onderdeel d, en tweede lid, onderdeel c, van de Participatiewet). De betreft de premie voor mensen die werkzaam zijn op een participatieplaats;</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Loonkostensubsidie </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3-3-3">
              <text:list-item text:style-override="id1-3-2-3-3-3-1">
                <text:number>•</text:number>
                <text:p text:style-name="al">de wijze waarop wordt vastgesteld wie tot de doelgroep loonkostensubsidie behoort, en </text:p>
              </text:list-item>
              <text:list-item text:style-override="id1-3-2-3-3-3-2">
                <text:number>•</text:number>
                <text:p text:style-name="al">de wijze waarop de loonwaarde wordt vastgesteld. </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per uur van de werknemer. </text:p>
          </text:section>
          <text:section text:name="divisie_id1-3-2-3-4" text:style-name="divisie">
            <text:p text:style-name="kop_level1">Tegenprestatie</text:p>
            <text:p text:style-name="al">Deze verordening geeft ook uitvoering aan artikel 8a, eerste lid, onderdeel b van de Participatiewet en artikel 35 van de IOAW en artikel 35 van de IOAZ. De Wet maatregelen WWB, de IOAW en de IOAZ leggen de gemeenteraad de verplichting op om bij verordening regels vast te stellen over het opdragen van een tegenprestatie aan mensen met een bijstandsuitkering in de leeftijd van 18 jaar tot de pensioengerechtigde leeftijd of een uitkering op grond van. Het is aan de gemeente om de duur, omvang en inhoud van de tegenprestatie te regelen. </text:p>
            <text:p text:style-name="al">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section>
          <text:section text:name="divisie_id1-3-2-3-5" text:style-name="divisie">
            <text:p text:style-name="kop_level1">Tegenprestatie is geen re-integratie-instrument </text:p>
            <text:p text:style-name="al">Het college is bevoegd een belanghebbende te verplichten naar vermogen een tegenprestatie te verrichten, ook als die tegenprestatie niet direct samenhangt met arbeidsinschakeling. 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economische zelfredzaamheid.</text:p>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section>
          <text:section text:name="divisie_id1-3-2-3-6" text:style-name="divisie">
            <text:p text:style-name="kop_level1">Artikelsgewijze toelichting</text:p>
            <text:p text:style-name="al">Enkel die bepalingen die verdere toelichting behoeven worden hieronder behandeld.</text:p>
          </text:section>
          <text:section text:name="divisie_id1-3-2-3-7" text:style-name="divisie">
            <text:p text:style-name="kop_level1">Hoofdstuk 1. Algemene bepalingen</text:p>
          </text:section>
          <text:section text:name="divisie_id1-3-2-3-8" text:style-name="divisie">
            <text:p text:style-name="kop_level1">Artikel 1.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8-4">
              <text:list-item text:style-override="id1-3-2-3-8-4-1">
                <text:number>•</text:number>
                <text:p text:style-name="al">personen die algemene bijstand ontvangen;</text:p>
              </text:list-item>
              <text:list-item text:style-override="id1-3-2-3-8-4-2">
                <text:number>•</text:number>
                <text:p text:style-name="al">personen met een uitkering ingevolge de Wet inkomensvoorziening oudere en gedeeltelijk arbeidsongeschikte werkloze werknemers (hierna: IOAW);</text:p>
              </text:list-item>
              <text:list-item text:style-override="id1-3-2-3-8-4-3">
                <text:number>•</text:number>
                <text:p text:style-name="al">personen met een uitkering ingevolge de Wet inkomensvoorziening oudere en gedeeltelijk arbeidsongeschikte gewezen zelfstandigen (hierna: IOAZ);</text:p>
              </text:list-item>
              <text:list-item text:style-override="id1-3-2-3-8-4-4">
                <text:number>•</text:number>
                <text:p text:style-name="al">personen die met voorziening van de gemeente aan het werk zijn (geholp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8-4-5">
                <text:number>•</text:number>
                <text:p text:style-name="al">personen met een nabestaanden- of wezenuitkering op grond van de Algemene nabestaandenwet (hierna: ANW);</text:p>
              </text:list-item>
              <text:list-item text:style-override="id1-3-2-3-8-4-6">
                <text:number>•</text:number>
                <text:p text:style-name="al">personen zonder uitkering, en, die voor de arbeidsinschakeling zijn aangewezen op een door het college aangeboden voorziening;</text:p>
              </text:list-item>
              <text:list-item text:style-override="id1-3-2-3-8-4-7">
                <text:number>•</text:number>
                <text:p text:style-name="al">personen als bedoeld in artikel 10, tweede lid, van de Participatiewet (personen die vanwege een voorziening gericht op arbeidsinschakeling niet tot een van de bovenstaande groepen behoren).</text:p>
              </text:list-item>
            </text:list>
          </text:section>
          <text:section text:name="divisie_id1-3-2-3-9" text:style-name="divisie">
            <text:p text:style-name="kop_level1">Afstand tot de arbeidsmarkt</text:p>
            <text:p text:style-name="al">Onder een afstand tot de arbeidsmarkt wordt verstaan dat een persoon redelijkerwijs niet op afzienbare termijn geschikt is voor deelname aan de arbeidsmarkt. </text:p>
          </text:section>
          <text:section text:name="divisie_id1-3-2-3-10" text:style-name="divisie">
            <text:p text:style-name="kop_level1">Mantelzorg</text:p>
            <text:p text:style-name="al">Deze begripsbepaling is gebaseerd op het begrip zoals dat wordt gehanteerd in de Wet maatschappelijke ondersteuning (zie artikel 1.1.1. van de Wet maatschappelijke ondersteuning). Onder mantelzorg wordt verstaan: hulp ten behoeve van zelfredzaamheid, participatie, beschermd wonen of opvang, rechtstreeks voortvloeiend uit een tussen personen bestaande sociale relatie en die niet wordt verleend in het kader van een hulpverlenend beroep.</text:p>
          </text:section>
          <text:section text:name="divisie_id1-3-2-3-11" text:style-name="divisie">
            <text:p text:style-name="kop_level1">Hoofdstuk 2. Re-integratie</text:p>
          </text:section>
          <text:section text:name="divisie_id1-3-2-3-12" text:style-name="divisie">
            <text:p text:style-name="kop_level1">Artikel 2.1. Budgetplafonds</text:p>
            <text:p text:style-name="al">Het college kan, om de financiële risico’s te beheersen, een verdeling maken van de </text:p>
            <text:p text:style-name="al">middelen over de verschillende voorzieningen. Dit kan in het beleidsplan of de begroting gebeuren. Het college moet naar aanleiding van een aanspraak op ondersteuning altijd een individuele afweging maken of zij die aanspraak wil en kan honoreren. Het ontbreken van financiële middelen kan echter niet de reden zijn om aanvragen op ondersteuning in het algemeen af te wijzen. Wel kan per voorziening een plafond worden ingebouwd. Het college dient dan na te gaan welke andere, goedkopere alternatieven er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Het college kan ook bepalen dat niet-uitkeringsgerechtigden een bijdrage moeten leveren in de kosten van de ondersteuning en de voorziening.</text:p>
          </text:section>
          <text:section text:name="divisie_id1-3-2-3-13" text:style-name="divisie">
            <text:p text:style-name="kop_level1">Artikel 2.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14" text:style-name="divisie">
            <text:p text:style-name="kop_level1">Economische zelfredzaamheid</text:p>
            <text:p text:style-name="al">Het college biedt voorzieningen als bedoeld in de artikelen 2.4. (maatwerkvoorziening gericht op economische zelfredzaamheid ook wel ‘kort traject’ genoemd), 2.6. (maatwerkvoorziening beschutte arbeid), 2.9. (persoonlijke ondersteuning) aan personen aan die behoren tot de doelgroep waarbij het beoogde resultaat economische zelfredzaamheid is. Het begrip economische zelfredzaamheid is gedefinieerd in artikel 1.1..</text:p>
          </text:section>
          <text:section text:name="divisie_id1-3-2-3-15" text:style-name="divisie">
            <text:p text:style-name="kop_level1">Sociale zelfredzaamheid</text:p>
            <text:p text:style-name="al">Het college biedt de voorziening zoals bedoeld in artikelen 2.5. (maatwerkvoorziening sociale zelfredzaamheid), 2.8 (participatieplaats) aan, aan personen waarbij het beoogde resultaat vooralsnog sociale zelfredzaamheid is. Het begrip sociale zelfredzaamheid is gedefinieerd in artikel 1.1..</text:p>
          </text:section>
          <text:section text:name="divisie_id1-3-2-3-16" text:style-name="divisie">
            <text:p text:style-name="kop_level1">Overige voorzieningen</text:p>
            <text:p text:style-name="al">Voor de overige voorzieningen volgt al uit de doelgroepomschrijving en/of de wet aan wie het college deze voorzieningen kan aanbieden. Het gaat om: ondersteuning bij leer-werktrajecten (artikel 2.6.), no-riskpolis (artikel 2.9.), maar ook de loonkostensubsidie (hoofdstuk 3). </text:p>
          </text:section>
          <text:section text:name="divisie_id1-3-2-3-17" text:style-name="divisie">
            <text:p text:style-name="kop_level1">Rekening houden met omstandigheden en beperkingen</text:p>
            <text:p text:style-name="al">Het college moet bij de inzet van de voorzieningen maatwerk leveren en dus ook rekening houden met de omstandigheden en functionele beperkingen van een persoon. In artikel 2.2, vierde lid, is opgenomen waarmee het college in ieder geval rekening moet houden.</text:p>
          </text:section>
          <text:section text:name="divisie_id1-3-2-3-18" text:style-name="divisie">
            <text:p text:style-name="kop_level1">Verslag doeltreffendheid</text:p>
            <text:p text:style-name="al">Het college zendt [<text:span text:style-name="nadrukvet">...</text:span>] een verslag over de doeltreffendheid van het re-integratiebeleid. Dit is geregeld in artikel 2, zesde lid. Hierbij wordt aangesloten bij de gangbare verantwoordingsinstrumenten. Dit hoeft dus geen separaat verslag te zijn.</text:p>
          </text:section>
          <text:section text:name="divisie_id1-3-2-3-19" text:style-name="divisie">
            <text:p text:style-name="kop_level1">Artikel 2.3. Algemene bepalingen over voorzieningen</text:p>
            <text:p text:style-name="al">De Participatiewet schrijft niet uitputtend voor welke voorzieningen het college aan moet bieden. Het enige criterium is dat de voorziening gericht moet zijn op economische zelfredzaamheid en moet bijdragen aan het (op termijn) mogelijk maken van reguliere arbeid door een persoon. Al naar gelang de afstand van een persoon tot de arbeidsmarkt kan een voorziening gericht zijn op bijvoorbeeld sociale zelfredzaamheid (zoals het doen van vrijwilligerswerk met behoud van uitkering), het leren van vaardigheden of kennis, of het opdoen van werkervaring. </text:p>
          </text:section>
          <text:section text:name="divisie_id1-3-2-3-20" text:style-name="divisie">
            <text:p text:style-name="kop_level1">Beëindigingsgronden</text:p>
            <text:p text:style-name="al">Het tweede lid geeft aan dat het college een voorziening kan beëindigen en in welke gevallen het dat kan doen. Het college kan een voorziening beëindigen in de gevallen zoals opgenomen in artikel 2.3.,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35, vierde lid, onderdelen b en 36, derde lid, onderdelen b, van de WIA. Dit betreft personen die met voorziening van de gemeente aan het werk zijn (geholpen). Voor deze doelgroep geldt dat het college ondersteuning bij de arbeidsinschakeling tot het moment dat het inkomen uit arbeid in dienstbetrekking gedurende twee aaneengesloten jaren ten minste het minimumloon bedraagt en ten behoeve van die persoon in die twee jaren geen loonkostensubsidie is verstrekt.</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21" text:style-name="divisie">
            <text:p text:style-name="kop_level1">Artikel 2.4. Maatwerkvoorziening gericht op financiële zelfredzaamheid</text:p>
            <text:p text:style-name="al">De maatwerkvoorziening gericht op economische zelfredzaamheid heeft tot doel personen </text:p>
            <text:p text:style-name="al">uit de doelgroep uit te laten stromen naar regulier werk of als dat niet mogelijk is het volledig benutten van het arbeidsvermogen c.q. het realiseren van loonwaardepotentieel. Tussen resultaten kunnen zijn: het ontwikkelen van loonwaardepotentieel en competenties. Dit gebeurt bij voorkeur door plaatsing bij regulier werkgevers (detachering).</text:p>
          </text:section>
          <text:section text:name="divisie_id1-3-2-3-22" text:style-name="divisie">
            <text:p text:style-name="kop_level1">Maatwerk</text:p>
            <text:p text:style-name="al">Re-integratie is maatwerk. Het is helemaal afhankelijk van iemands mogelijkheden en belemmeringen wat in het concrete geval een passend re-integratietraject is.</text:p>
            <text:p text:style-name="al">Om dit nog meer tot uitdrukking te brengen wordt in dit artikel gesproken van een maatwerkvoorziening gericht op financiële zelfredzaamheid. Centraal staat het resultaat: financiële zelfredzaamheid dat moet worden bereikt.</text:p>
            <text:p text:style-name="al">In deze verordening worden daarom de activiteiten die kunnen bijdragen aan het bereiken van dit resultaat niet apart benoemd. Het college moet de inhoud en de duur afstemmen op de mogelijkheden en capaciteiten van een persoon.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 </text:p>
            <text:p text:style-name="al">Het college kan een uitstroompremie verstrekken bij het bereiken van het resultaat.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Scholing kan onderdeel uitmaken van de maatwerkvoorziening. Vooral voor personen zonder startkwalificatie kan scholing noodzakelijk zijn voor het bereiken van het resultaat. Onder startkwalificatie wordt verstaan een havo of Vwo-diploma of een diploma van het middelbaar beroepsonderwijs (mbo), niveau twee.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 </text:p>
            <text:p text:style-name="al">Nazorg kan onderdeel uitmaken van de maatwerkvoorziening. Dit wordt in het bijzonder genoemd omdat een persoon na het aanvaarden van arbeid (en daardoor niet meer is aangewezen op een uitkering) formeel niet langer tot de doelgroep behoort.</text:p>
          </text:section>
          <text:section text:name="divisie_id1-3-2-3-23" text:style-name="divisie">
            <text:p text:style-name="kop_level1">Artikel 2.5. Maatwerkvoorziening gericht op sociale zelfredzaamheid</text:p>
            <text:p text:style-name="al">Volgens de Participatiewet dient een voorziening met als beoogd resultaat sociale zelfredzaamheid uiteindelijk gericht te zijn op arbeidsinschakeling of in termen van deze verordening ‘financiële zelfredzaamheid’. Voor bepaalde doelgroepen is arbeidsinschakeling echter een te hoog gegrepen doel. Voor deze personen staat dan ook niet re-integratie, maar sociale zelfredzaamheid als tussendoel voorop. </text:p>
            <text:p text:style-name="al">Het college kan aan een persoon die behoort tot de doelgroep activiteiten aanbieden in het kader van de maatwerkvoorziening gericht op sociale zelfredzaamheid voor zover de mogelijkheid bestaat dat hij op enig moment algemeen geaccepteerde arbeid kan verkrijgen waarbij geen gebruik wordt gemaakt van een voorziening. Bestaat die mogelijkheid niet, dan kan een persoon ook niet worden verplicht gebruik te maken van een dergelijke voorziening.</text:p>
            <text:p text:style-name="al">Hieruit volgt dat als het einddoel, arbeidsinschakeling, niet (ook niet op termijn) kan worden bereikt, er geen grond is die persoon te verplichten om gebruik te maken van een voorziening gericht op sociale zelfredzaamheid. Van deze persoon kan wel een tegenprestatie als bedoeld in hoofdstuk 4 van deze verordening worden gevraagd.</text:p>
            <text:p text:style-name="al">De maatwerkvoorziening gericht op sociale zelfredzaamheid heeft tot doel personen </text:p>
            <text:p text:style-name="al">uit de doelgroep die een belemmering hebben waardoor tijdelijk geen loonvormende arbeid mogelijk is te ondersteunen bij het ontwikkelen van vaardigheden zodat zij </text:p>
            <text:p text:style-name="al">zelfstandig kunnen deelnemen aan het maatschappelijk leven of wel te activeren. </text:p>
          </text:section>
          <text:section text:name="divisie_id1-3-2-3-24" text:style-name="divisie">
            <text:p text:style-name="kop_level1">Maatwerk</text:p>
            <text:p text:style-name="al">Re-integratie is maatwerk. Het is helemaal afhankelijk van iemands mogelijkheden en belemmeringen wat in het concrete geval een passend re-integratietraject is.</text:p>
            <text:p text:style-name="al">Om dit nog meer tot uitdrukking te brengen wordt net als in artikel 2.4 gesproken van een maatwerkvoorziening. Centraal staat het resultaat: sociale zelfredzaamheid of wel ‘zelfstandige maatschappelijke participatie’ dat moet worden bereikt. </text:p>
            <text:p text:style-name="al">In deze verordening worden daarom de activiteiten die kunnen bijdragen aan het bereiken van dit resultaat niet apart benoemd. Het college moet de inhoud en de duur afstemmen op de mogelijkheden en capaciteiten van een persoon.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 </text:p>
            <text:p text:style-name="al">'Sociale activering' als bedoeld in artikel 6, eerste lid, onderdeel c, Participatiewet kan onderdeel uitmaken van de maatwerkvoorziening, maar ook andere activiteiten waaronder training, nazorg, schuldhulpverlening, begeleiding, diagnose, etc. . Onder ‘sociale activering’ wordt in de wet verstaan: het verrichten van onbeloonde maatschappelijk zinvolle activiteiten gericht op arbeidsinschakeling of, als arbeidsinschakeling nog niet mogelijk is, op zelfstandige maatschappelijke participatie. Bij activiteiten in het kader van sociale activering kan worden gedacht aan het zelfstandig, zonder externe begeleiding, verrichten van vrijwilligerswerk of deelnemen aan activiteiten in de wijk of buurt.</text:p>
          </text:section>
          <text:section text:name="divisie_id1-3-2-3-25" text:style-name="divisie">
            <text:p text:style-name="kop_level1">Artikel 2.6. Maatwerkvoorziening beschut werk</text:p>
            <text:p text:style-name="al">Het college kan de voorziening beschut werk aanbieden aan een persoon uit de doelgroep die door een blijvende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26"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grote afstand tot de arbeidsmarkt selecteert voor de beoordeling of zij uitsluitend in een beschutte omgeving mogelijkheden tot arbeidsparticipatie hebb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text:p>
            <text:p text:style-name="al">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27"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28"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29"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Dit laatste heeft de voorkeur.</text:p>
            <text:p text:style-name="al">Naast het bepalen van wie in aanmerking kan komen voor beschut is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text:p>
          </text:section>
          <text:section text:name="divisie_id1-3-2-3-30"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31" text:style-name="divisie">
            <text:p text:style-name="kop_level1">Artikel 2.7.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dat het college uitsluitend ondersteuning bij een leer-werktraject kan aanbieden aan personen:</text:p>
            <text:list text:style-name="id1-3-2-3-31-4">
              <text:list-item text:style-override="id1-3-2-3-31-4-1">
                <text:number>-</text:number>
                <text:p text:style-name="al">van zestien of zeventien jaar van wie de leerplicht of de kwalificatieplicht, bedoeld in de Leerplichtwet 1969, nog niet is geëindigd, of</text:p>
              </text:list-item>
              <text:list-item text:style-override="id1-3-2-3-3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Met deze voorziening kan een bijdrage worden geleverd aan de bestrijding en voorkoming van jeugdwerkeloosheid.</text:p>
          </text:section>
          <text:section text:name="divisie_id1-3-2-3-32" text:style-name="divisie">
            <text:p text:style-name="kop_level1">Artikel 2.8. Maatwerkvoorziening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 </text:p>
          </text:section>
          <text:section text:name="divisie_id1-3-2-3-33"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4"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Onder startkwalificatie wordt verstaan een havo of Vwo-diploma of een diploma van het middelbaar beroepsonderwijs (mbo), niveau twee. Scholing kan worden aangeboden aan personen met of zonder een dergelijke startkwalificatie.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35"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zes maanden.</text:p>
          </text:section>
          <text:section text:name="divisie_id1-3-2-3-36" text:style-name="divisie">
            <text:p text:style-name="kop_level1">Artikel 2.9. Maatwerkvoorziening persoonlijke ondersteuning</text:p>
            <text:p text:style-name="al">In artikel 2.9 wordt de voorziening persoonlijke ondersteuning nader geduid. Het gaat dan om een voorziening zoals een jobcoach, die op vaste tijden en gedurende een langere periode de belanghebbende met structurele functionele beperkingen bij het verrichten van zijn taken ondersteunt. Het moet dan ook gaan om een systematische ondersteuning. Daarnaast moet de ondersteuning noodzakelijk zijn in die zin, dat de belanghebbende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Het college kan daarom aan de duur van de persoonlijke ondersteuning een maximum verbinden.</text:p>
            <text:p text:style-name="al">De persoonlijke ondersteuning wordt afgestemd op de begeleidingsbehoefte. Onder begeleidingsbehoefte verstaan we de aard, duur en intensiteit van de begeleiding die de belanghebbende nodig heeft om in een baan te kunnen functioneren. De begeleiding moet ervoor zorgen dat de uitvoering van het werk zo zelfstandig en productief mogelijk gebeurt. Dit gaat verder dan de normale inwerkperiode. Het gaat om systematische begeleiding, die nodig is om iemand goed en duurzaam in het werk te laten functioneren. Hierbij gaat het ook om de begeleiding van de werkgever en de collega’s, net zoals de bijdrage aan de coördinatie/afstemming met begeleiders in andere levenssferen.</text:p>
            <text:p text:style-name="al">In bijzondere omstandigheden kan ten behoeve van een persoon die tot de doelgroep loonkostensubsidie behoort ook persoonlijke ondersteuning anders dan op de werkplek worden ingezet om uitval op het werk te voorkomen. Deze vorm van persoonlijke ondersteuning wordt afgestemd op de verantwoordelijkheden die de werkgever heeft.</text:p>
          </text:section>
          <text:section text:name="divisie_id1-3-2-3-37" text:style-name="divisie">
            <text:p text:style-name="kop_level1">Artikel 2.10.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38"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39" text:style-name="divisie">
            <text:p text:style-name="kop_level1">Hoogte vergoeding</text:p>
            <text:p text:style-name="al">De no-riskpolis vergoedt: </text:p>
            <text:list text:style-name="id1-3-2-3-39-3">
              <text:list-item text:style-override="id1-3-2-3-39-3-1">
                <text:number>-</text:number>
                <text:p text:style-name="al">het loon van de werknemer tot 100% van het minimumloon;</text:p>
              </text:list-item>
              <text:list-item text:style-override="id1-3-2-3-39-3-2">
                <text:number>-</text:number>
                <text:p text:style-name="al">15% boven de dekking voor extra werkgeverslasten.</text:p>
              </text:list-item>
            </text:list>
            <text:p text:style-name="al">Er geldt een eigen risico voor een periode van één week. De kosten komen gedurende deze week voor rekening van de werkgever.</text:p>
          </text:section>
          <text:section text:name="divisie_id1-3-2-3-40" text:style-name="divisie">
            <text:p text:style-name="kop_level1">Contract met verzekeraar</text:p>
            <text:p text:style-name="al">De gemeente moet ten behoeve van het verstrekken van een no-riskpolis een verzekering afsluiten De gemeente treedt op als verzekeringsnemer. De werkgever is de begunstigde (derde lid).</text:p>
          </text:section>
          <text:section text:name="divisie_id1-3-2-3-41" text:style-name="divisie">
            <text:p text:style-name="kop_level1">Duur no-riskpolis</text:p>
            <text:p text:style-name="al">Het college vergoedt de no-riskpolis tot maximaal 24 maanden na indiensttreding van de werknemer bij de werkgever. </text:p>
          </text:section>
          <text:section text:name="divisie_id1-3-2-3-42"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43" text:style-name="divisie">
            <text:p text:style-name="kop_level1">Hoofdstuk 3. Loonkostensubsidie</text:p>
          </text:section>
          <text:section text:name="divisie_id1-3-2-3-44" text:style-name="divisie">
            <text:p text:style-name="kop_level1">Artikel 3.1. Vaststelling wie tot doelgroep loonkostensubsidie behoort </text:p>
            <text:p text:style-name="al">De loonkostensubsidie zoals beschreven in dit artikel kan uitsluitend worden ingezet als de persoon in kwestie behoort tot de doelgroep loonkostensubsidie, als bedoeld in artikel 6, eerste lid, onderdeel e, van de Participatiewet: mensen met een arbeidsbeperking. </text:p>
            <text:p text:style-name="al">Deze nieuwe vorm van loonkostensubsidie is niet per definitie tijdelijk, maar kan indien nodig voor een langere periode worden ingezet. Met dit instrument compenseert de gemeente werkgevers voor de verminderde productiviteit van de werknemer. Dit betekent dat het instrument kan worden ingezet voor personen met en zonder doorgroeipotentieel </text:p>
            <text:p text:style-name="al">In artikel 10c van de Participatiewet is geregeld wanneer wordt vastgesteld of een persoon tot de doelgroep loonkostensubsidie behoort: op schriftelijke aanvraag of ambtshalve. </text:p>
            <text:p text:style-name="al">Ambtshalve vaststelling is alleen mogelijk bij: </text:p>
            <text:list text:style-name="id1-3-2-3-44-6">
              <text:list-item text:style-override="id1-3-2-3-44-6-1">
                <text:number>1.</text:number>
                <text:p text:style-name="al">personen die algemene bijstand ontvangen; </text:p>
              </text:list-item>
              <text:list-item text:style-override="id1-3-2-3-44-6-2">
                <text:number>2.</text:number>
                <text:p text:style-name="al">personen als bedoeld in artikel 34a, vijfde lid, onderdelen b, van de Wet werk en inkomen naar arbeidsvermogen (hierna: WIA), artikel 35, vierde lid onderdelen b, van de WIA en artikel 36, derde lid, onderdelen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3-44-6-3">
                <text:number>3.</text:number>
                <text:p text:style-name="al">personen als bedoeld in artikel 10, tweede lid, van de Participatiewet; </text:p>
              </text:list-item>
              <text:list-item text:style-override="id1-3-2-3-44-6-4">
                <text:number>4.</text:number>
                <text:p text:style-name="al">personen met een uitkering op grond van de Wet inkomensvoorziening oudere en gedeeltelijk arbeidsongeschikte werkloze werknemers, en </text:p>
              </text:list-item>
              <text:list-item text:style-override="id1-3-2-3-44-6-5">
                <text:number>5.</text:number>
                <text:p text:style-name="al">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text:p>
            <text:p text:style-name="al">In artikel 3.1., tweede lid, is vastgelegd welke criteria daarbij in acht genomen worden. Deze cumulatieve criteria zijn ontleend aan artikel 6, eerste lid, onderdeel e, van de Participatiewet. Daarin is immers wettelijk de doelgroep loonkostensubsidie vastgelegd. </text:p>
            <text:p text:style-name="al">Bij de vaststelling of iemand behoort tot de doelgroep loonkostensubsidie laat het college zich adviseren door een nader door het college te bepalen adviesinstantie. Het college draagt personen voor die zouden kunnen behoren tot de doelgroep loonkostensubsidie, de adviesinstan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section>
          <text:section text:name="divisie_id1-3-2-3-45" text:style-name="divisie">
            <text:p text:style-name="kop_level1">Artikel 3.2.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door het college aan te wijzen instantie adviseert het college met betrekking tot de vaststelling van de loonwaarde van een persoon. De vastgestelde loonwaarde legt het college vast in een beschikking waartegen zowel de betrokken persoon als diens (potentiële) werkgever bezwaar en beroep kunnen instellen. </text:p>
            <text:p text:style-name="al">Voor de vaststelling van de loonwaarde wordt de Dariuz Works Loonwaardemeting gebruikt. Dit is een van de goedgekeurde methode van loonwaardebepaling. Deze methode voldoet aan de eisen die het Rijk daar aan stelt. De werkwijze is afgestemd met de Regio Gooi- en Vechtstreek.</text:p>
            <text:p text:style-name="al">Als een dienstbetrekking tot stand komt, verleent het college loonkostensubsidie aan de werkgever met inachtneming van artikel 10d van de Participatiewet. </text:p>
          </text:section>
          <text:section text:name="divisie_id1-3-2-3-46" text:style-name="divisie">
            <text:p text:style-name="kop_level1">Hoofdstuk 4. Tegenprestatie</text:p>
          </text:section>
          <text:section text:name="divisie_id1-3-2-3-47" text:style-name="divisie">
            <text:p text:style-name="kop_level1">Artikel 4.1.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1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 </text:p>
            <text:p text:style-name="al">Als het college een tegenprestatie vraagt van belanghebbende, moet het een duidelijke omschrijving geven van de te verrichten werkzaamheden. Het moet voor een belanghebbende immers duidelijk zijn welke tegenprestatie van hem wordt verwacht. </text:p>
          </text:section>
          <text:section text:name="divisie_id1-3-2-3-48" text:style-name="divisie">
            <text:p text:style-name="kop_level1">Additionele onbeloonde maatschappelijk nuttige werkzaamheden </text:p>
            <text:p text:style-name="al">In artikel 4.1.,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ext:p>
            <text:p text:style-name="al">Het college kan onbeloonde maatschappelijk nuttige werkzaamheden, die additioneel van aard zijn, inzetten als tegenprestatie voor zover die werkzaamheden voldoen aan de in artikel 3, eerste lid, van deze verordening genoemde voorwaarden. Deze voorwaarden zijn gebaseerd op de belangrijkste kenmerken van de tegenprestatie die volgen uit de parlementaire geschiedenis.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economische zelfredzaamheid staat immers voorop. Dit volgt uit artikel 9, eerste lid, onderdeel c, van de Participatiewet en de parlementaire geschiedenis.</text:p>
          </text:section>
          <text:section text:name="divisie_id1-3-2-3-49" text:style-name="divisie">
            <text:p text:style-name="kop_level1">Samenwerking met maatschappelijke organisaties: </text:p>
            <text:p text:style-name="al">De gemeente werkt voor het werven van maatschappelijk nuttige werkzaamheden samen met maatschappelijke organisaties zoals: welzijnsinstellingen, vrijwilligerswerkorganisaties, buurthuizen en/of sportvoorzieningen. </text:p>
          </text:section>
          <text:section text:name="divisie_id1-3-2-3-50" text:style-name="divisie">
            <text:p text:style-name="kop_level1">Artikel 4.2. Het opdragen van een tegenprestatie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De gemeenteraad kiest er in deze verordening voor te bepalen dat het college een tegenprestatie in beginsel uitsluitend kan opdragen aan een belanghebbende met afstand tot de arbeidsmarkt heeft. Dit impliceert dat aan belanghebbenden zonder afstand tot de arbeidsmarkt geen tegenprestatie wordt opgedragen.</text:p>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text:p>
            <text:list text:style-name="id1-3-2-3-50-7">
              <text:list-item text:style-override="id1-3-2-3-50-7-1">
                <text:number>1.</text:number>
                <text:p text:style-name="al">een belanghebbende die volledig en duurzaam arbeidsongeschikt is, als bedoeld in artikel 4 van de Wet werk en inkomen naar arbeidsvermogen (artikel 9, vijfde lid, van de Participatiewet);</text:p>
              </text:list-item>
              <text:list-item text:style-override="id1-3-2-3-50-7-2">
                <text:number>2.</text:number>
                <text:p text:style-name="al">een alleenstaande ouder die in het bezit is van een ontheffing als bedoeld in artikel 9a, eerste lid, van de Participatiewet (artikel 9, zevende lid, van de Participatiewet). </text:p>
              </text:list-item>
            </text:list>
            <text:p text:style-name="al">Weigering tegenprestatie </text:p>
            <text:p text:style-name="al">Het college dient bij weigering van belanghebbende om de tegenprestatie te verrichten, op basis van het individuele geval de hoogte en de duur van de op te leggen maatregel te bepalen.</text:p>
            <text:p text:style-name="al">In het tweede lid, van dit artikel is neergelegd met welke factoren het college rekening moet houden bij het opdragen van een tegenprestatie. Deze factoren worden hierna toegelicht. </text:p>
          </text:section>
          <text:section text:name="divisie_id1-3-2-3-51" text:style-name="divisie">
            <text:p text:style-name="kop_level1">Tegenprestatie 'naar vermogen' en maatwerk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Bij het opdragen van de tegenprestatie dient het college maatwerk te leveren.</text:p>
          </text:section>
          <text:section text:name="divisie_id1-3-2-3-52" text:style-name="divisie">
            <text:p text:style-name="kop_level1">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Voorts wordt bij opdragen van een tegenprestatie rekening gehouden met praktische omstandigheden zoals reistijd, beschikbaarheid van kinderopvang.</text:p>
          </text:section>
          <text:section text:name="divisie_id1-3-2-3-53" text:style-name="divisie">
            <text:p text:style-name="kop_level1">Maatschappelijke activiteiten en vrijwilligerswerk </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geen tegenprestatie op te dragen (zie artikel 4.4 van de verordening). Ook kan de omstandigheid dat een belanghebbende maatschappelijke activiteit verricht, ertoe leiden dat hiermee rekening wordt gehouden bij het vaststellen van de tegenprestatie, in het bijzonder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ierbij moet wel rekening worden gehouden met duur van de tegenprestatie zoals neergelegd in artikel 4.3 van deze verordening. Hierbij kan ook de aard van het vrijwilligerswerk een rol spelen. Omdat vrijwilligerswerk veelzijdig van aard is, is geen begripsomschrijving opgenomen. Ook dient rekening te worden gehouden met eventuele verplichte inburgeringsactiviteiten van een persoon.</text:p>
          </text:section>
          <text:section text:name="divisie_id1-3-2-3-54" text:style-name="divisie">
            <text:p text:style-name="kop_level1">Persoonlijke wensen en kwaliteiten belanghebbende </text:p>
            <text:p text:style-name="al">Bij het opdragen van de verplichting tot tegenprestatie houdt het college rekening met de persoonlijke wensen en kwaliteiten van belanghebbende. Belanghebbende kan zelf ideeën aandragen voor de als tegenprestatie te verrichten werkzaamheden. </text:p>
            <text:p text:style-name="al">Een persoon kan binnen een redelijke termijn zijn keuze voor het verrichten van maatschappelijk nuttige activiteit kenbaar maken aan het college. Het college beoordeelt de door belanghebbende zelf aangedragen ideeën en kan besluiten om het voorstel van belanghebbende over te nemen en die werkzaamheden in te zetten als tegenprestatie. Zo nodig wordt hij bij het zoeken van activiteiten ondersteund. Uiteraard moet die werkzaamheid voldoen aan het bepaalde bij of krachtens artikel 4.1. van deze verordening en moet die werkzaamheid beschikbaar zijn. </text:p>
            <text:p text:style-name="al">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section>
          <text:section text:name="divisie_id1-3-2-3-55" text:style-name="divisie">
            <text:p text:style-name="kop_level1">Artikel 4.3. Duur en omvang van een tegenprestatie </text:p>
            <text:p text:style-name="al">Het college bepaalt met in achtneming van de criteria in artikel 4.2 de aard, de duur en de omvang van de aan een persoon op te leggen tegenprestatie. Dit is zoals gezegd altijd maatwerk. De omvang van de werkzaamheden en de duur in de tijd dienen echter altijd beperkt te zijn. Dit in verband met de internationale bepalingen met betrekking tot het verbod op dwangarbeid en verplichte arbeid (artikel 4 EVRM).In dit artikel is daarom bepaald dat de tegenprestatie wordt ingezet voor maximaal 12 maanden en wordt opgedragen voor maximaal 12 uren per week.</text:p>
            <text:p text:style-name="al">Het derde lid regelt dat het opdragen van een tegenprestatie binnen een periode van vijf jaar slechts driemaal wordt opgedragen.</text:p>
          </text:section>
          <text:section text:name="divisie_id1-3-2-3-56" text:style-name="divisie">
            <text:p text:style-name="kop_level1">Artikel 4.4. Mantelzorg en vrijwilligerswerk</text:p>
            <text:p text:style-name="al">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Of sprake is van mantelzorg wordt getoetst aan de criteria van het begrip mantelzorg zoals neergelegd in artikel 1.1 van deze verordening. Verricht een belanghebbende mantelzorg in de zin van deze verordening en is het verrichten van mantelzorg volgens het college redelijkerwijs noodzakelijk, dan draagt het college een belanghebbende geen tegenprestatie op. De omvang van de mantelzorg moet dan wel vergelijkbaar zijn met de omvang van de tegenprestatie die van hem gevraagd kan worden. De maximale duur van de tegenprestatie zoals neergelegd in artikel 4.3 van deze verordening wordt hierbij in acht genomen. Dit geldt ook voor het verrichten van vrijwilligerswerk. Het college draagt geen tegenprestatie op als eenpersoon vrijwilligerswerk verricht van vergelijkbare omvang. Ook de aard van het vrijwilligerswerk zal een rol spelen. Omdat vrijwilligerswerk veelzijdig van aard is, is geen begripsomschrijving opgenomen.</text:p>
          </text:section>
          <text:section text:name="divisie_id1-3-2-3-57" text:style-name="divisie">
            <text:p text:style-name="kop_level1">Hoofdstuk 5. Slotbepalingen</text:p>
          </text:section>
          <text:section text:name="divisie_id1-3-2-3-58" text:style-name="divisie">
            <text:p text:style-name="kop_level1">Artikel 5.1. Intrekken oude verordening en overgangsrecht</text:p>
            <text:p text:style-name="al">In artikel 5.1.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2.3., derde lid, van deze verordening moeten worden beëindigd. Om dit te voorkomen is in artikel 5.1, tweede lid,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Re-integratieverordening 2012.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section>
          <text:section text:name="divisie_id1-3-2-3-59" text:style-name="divisie">
            <text:p text:style-name="kop_level1">Voortzetten toegekende voorzieningen</text:p>
            <text:p text:style-name="al">Toegekende voorzieningen op grond van de Re-integratieverordening 2012 worden dus in beginsel behouden tot twaalf maanden na inwerkingtreding van deze verordening. Na afloop van die periode kan het college besluiten of een voorziening wordt voortgezet (artikel 5.1,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Indien het resultaat economische zelfredzaamheid sneller kan worden bereikt bijvoorbeeld door inzet van nieuwe re-integratievoorzieningen (bijv. loonkostensubsidie) dan kan het college besluiten de voorziening wel te beëindigen.</text:p>
          </text:section>
          <text:section text:name="divisie_id1-3-2-3-60" text:style-name="divisie">
            <text:p text:style-name="kop_level1">Voortzetting is niet mogelijk</text:p>
            <text:p text:style-name="al">Voortzetting van een toegekende voorziening na twaalf maanden is niet mogelijk als de voorziening binnen die periode is beëindigd wegens het niet meer voldoen aan de voorwaarden voor die voorziening op grond van de Re-integratieverordening 2012 of als de voorziening is toegekend voor een kortere duur dan twaalf maanden na inwerkingtreding van de verordening. Een voorziening dient immers niet langer te worden voortgezet dan de duur van de oorspronkelijke toekenning. </text:p>
            <text:p text:style-name="al">Ten aanzien van die voorziening blijft de Re-integratieverordening 2012 van toepassing (artikel 5.1.,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8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88</meta:user-defined>
    <meta:user-defined meta:name="OVERHEIDop.GmbID/DC.identifier">gmb-2014-79888</meta:user-defined>
    <meta:user-defined meta:name="OVERHEID.Gemeente/DC.creator">L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