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en van een dakterras, Verheijstraat 57, 3131 D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maken van een dakterras </text:p>
            <text:p text:style-name="common-al">Met de adressering         :  Verheijstraat 57 , 3131  DP</text:p>
            <text:p text:style-name="common-al">Kenmerk                         :  OVXINR-2883</text:p>
            <text:p text:style-name="common-al">Type aanvraag                :  omgevingsvergunning regulier</text:p>
            <text:p text:style-name="common-al">Datum ontvangst            :  8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88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dakterras, Verheijstraat 57, 3131 D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887</meta:user-defined>
    <meta:user-defined meta:name="OVERHEIDop.GmbID/DC.identifier">gmb-2014-7988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DP 59</meta:user-defined>
    <meta:user-defined meta:name="OVERHEIDop.woonplaats">Vlaardingen</meta:user-defined>
    <meta:user-defined meta:name="OVERHEIDop.straatnaam">Verheij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34 435576</meta:user-defined>
    <meta:user-defined meta:name="OVERHEIDop.versieInformatie"/>
  </office:meta>
</office:document-meta>
</file>