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48 Dongedal fase II (sectie AG nr 2674) te Tilburg, bouwen van 10 woningen Dongedal fase II, 17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48 - I - Dongedal fase II (sectie AG nr 26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87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48 Dongedal fase II (sectie AG nr 2674) te Tilburg, bouwen van 10 woningen Dongedal fase II,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75</meta:user-defined>
    <meta:user-defined meta:name="OVERHEIDop.GmbID/DC.identifier">gmb-2014-798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LP 55</meta:user-defined>
    <meta:user-defined meta:name="OVERHEIDop.woonplaats">Tilburg</meta:user-defined>
    <meta:user-defined meta:name="OVERHEIDop.straatnaam">Scharwoud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27118 398950</meta:user-defined>
    <meta:user-defined meta:name="OVERHEIDop.versieInformatie"/>
  </office:meta>
</office:document-meta>
</file>