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daging beslistermijn met zes weken, realiseren van een onderheid terras, Hugo de Vriesstraat 47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omgevingsvergunning verdaagd met 6 weken:</text:p>
            <text:p text:style-name="common-al"/>
            <text:p text:style-name="common-al">Voor                               : het realiseren van een onderheid terras </text:p>
            <text:p text:style-name="common-al"/>
            <text:p text:style-name="common-al">Locatie                           : Hugo de Vriesstraat 47 </text:p>
            <text:p text:style-name="common-al">Kenmerk                         : OVX-NR-2808</text:p>
            <text:p text:style-name="common-al">Type aanvraag                : omgevingsvergunning regulier</text:p>
            <text:p text:style-name="common-al">Datum ontvangst            : 03-11-20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79874</text:span><text:line-break/><text:date style:data-style-name="dag" text:fixed="true" text:date-value="2014-12-24"/><text:line-break/><text:date style:data-style-name="jaar" text:fixed="true" text:date-value="2014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9874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9874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daging beslistermijn met zes weken, realiseren van een onderheid terras, Hugo de Vriesstraat 47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4</meta:user-defined>
    <meta:user-defined meta:name="OVERHEIDop.publicationIssue">79874</meta:user-defined>
    <meta:user-defined meta:name="OVERHEIDop.GmbID/DC.identifier">gmb-2014-79874</meta:user-defined>
    <meta:user-defined meta:name="OVERHEID.Gemeente/DC.creator">Vlaardingen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2TG 111</meta:user-defined>
    <meta:user-defined meta:name="OVERHEIDop.woonplaats">Vlaardingen</meta:user-defined>
    <meta:user-defined meta:name="OVERHEIDop.straatnaam">Hugo de Vriesstraat</meta:user-defined>
    <meta:user-defined meta:name="OVERHEID.Gemeente/OVERHEID.authority">Vlaardingen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EPSG28992/DC.spatial">81027 437119</meta:user-defined>
    <meta:user-defined meta:name="OVERHEIDop.versieInformatie"/>
  </office:meta>
</office:document-meta>
</file>