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249 Tivolistraat (nabij poppodium 013) te Tilburg, kappen van 20 bomen, 16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22 - Z-HZ_WABO-2014-03249 - I - Tivolistraat (nabij poppodium 01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9872</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72</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72</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249 Tivolistraat (nabij poppodium 013) te Tilburg, kappen van 20 bomen, 16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872</meta:user-defined>
    <meta:user-defined meta:name="OVERHEIDop.GmbID/DC.identifier">gmb-2014-7987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HR 60 09</meta:user-defined>
    <meta:user-defined meta:name="OVERHEIDop.woonplaats">Tilburg</meta:user-defined>
    <meta:user-defined meta:name="OVERHEIDop.straatnaam">Tivoli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18</meta:user-defined>
    <meta:user-defined meta:name="xs:date/OVERHEIDop.einddatum">2014-12-22</meta:user-defined>
    <meta:user-defined meta:name="OVERHEID.EPSG28992/DC.spatial">134714 396606</meta:user-defined>
    <meta:user-defined meta:name="OVERHEIDop.versieInformatie"/>
  </office:meta>
</office:document-meta>
</file>