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251 Anton van Duinkerkenlaan 10 te Berkel-Enschot, kappen van een boom, 17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51 - I - Anton van Duinkerkenlaan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8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251 Anton van Duinkerkenlaan 10 te Berkel-Enschot, kappen van een boom,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69</meta:user-defined>
    <meta:user-defined meta:name="OVERHEIDop.GmbID/DC.identifier">gmb-2014-798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TB 10</meta:user-defined>
    <meta:user-defined meta:name="OVERHEIDop.woonplaats">Berkel-Enschot</meta:user-defined>
    <meta:user-defined meta:name="OVERHEIDop.straatnaam">Anton van Duinkerk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8230 399469</meta:user-defined>
    <meta:user-defined meta:name="OVERHEIDop.versieInformatie"/>
  </office:meta>
</office:document-meta>
</file>