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Irisstraat 69 en Iri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Irisstraat 69 en Irisstraat 71 te Baarn</text:span> (3742 TN)    het plaatsen van twee dakopbouwen (18 december 2014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86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6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6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Irisstraat 69 en Iris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67</meta:user-defined>
    <meta:user-defined meta:name="OVERHEIDop.GmbID/DC.identifier">gmb-2014-7986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TP 14</meta:user-defined>
    <meta:user-defined meta:name="OVERHEIDop.woonplaats">Baarn</meta:user-defined>
    <meta:user-defined meta:name="OVERHEIDop.straatnaam">Iris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970 468450</meta:user-defined>
    <meta:user-defined meta:name="OVERHEIDop.versieInformatie"/>
  </office:meta>
</office:document-meta>
</file>