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252 Haya van Somerenstraat 4 te Tilburg, plaatsen van magazijnstellingen in het warehouse, 16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222 - Z-HZ_WABO-2014-03252 - I - Haya van Somerenstraa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98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252 Haya van Somerenstraat 4 te Tilburg, plaatsen van magazijnstellingen in het warehouse, 16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65</meta:user-defined>
    <meta:user-defined meta:name="OVERHEIDop.GmbID/DC.identifier">gmb-2014-798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MK 2</meta:user-defined>
    <meta:user-defined meta:name="OVERHEIDop.woonplaats">Tilburg</meta:user-defined>
    <meta:user-defined meta:name="OVERHEIDop.straatnaam">Haya van Some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0935 393844</meta:user-defined>
    <meta:user-defined meta:name="OVERHEIDop.versieInformatie"/>
  </office:meta>
</office:document-meta>
</file>