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3-02590 Stedekestraat te Tilburg, bouwen van een moskeegebouw met bijbehorende ruimten, verzonden 19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3 - Z-HZ_WABO-2013-02590 - B - Stedeke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986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6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6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3-02590 Stedekestraat te Tilburg, bouwen van een moskeegebouw met bijbehorende ruimten, verzonden 19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62</meta:user-defined>
    <meta:user-defined meta:name="OVERHEIDop.GmbID/DC.identifier">gmb-2014-798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DM 27</meta:user-defined>
    <meta:user-defined meta:name="OVERHEIDop.woonplaats">Tilburg</meta:user-defined>
    <meta:user-defined meta:name="OVERHEIDop.straatnaam">Stedek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9</meta:user-defined>
    <meta:user-defined meta:name="xs:date/OVERHEIDop.einddatum">2014-12-23</meta:user-defined>
    <meta:user-defined meta:name="OVERHEID.EPSG28992/DC.spatial">133731 397386</meta:user-defined>
    <meta:user-defined meta:name="OVERHEIDop.versieInformatie"/>
  </office:meta>
</office:document-meta>
</file>