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Recreatiecentrum De Staver – Oud en Nieuw Party 2014-2015, op 1 januari 2015 van 00.30 tot 04.30 uur, verzend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5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5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5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Recreatiecentrum De Staver – Oud en Nieuw Party 2014-2015, op 1 januari 2015 van 00.30 tot 04.30 uur, verzend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58</meta:user-defined>
    <meta:user-defined meta:name="OVERHEIDop.GmbID/DC.identifier">gmb-2014-7985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91 418671</meta:user-defined>
    <meta:user-defined meta:name="OVERHEIDop.versieInformatie"/>
  </office:meta>
</office:document-meta>
</file>