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 Verordening op de heffing en invordering van honden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ude IJsselstreek, </text:p>
              <text:p text:style-name="al">gelezen het voorstel van burgemeester en wethouders d.d. 26 november 2013,</text:p>
              <text:p text:style-name="al">gelet op het bepaalde in de 226 van de Gemeentewet,</text:p>
              <text:p text:style-name="al">BESLUIT: In te trekken de volgende verordening:</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1.</text:number>
                  <text:p text:style-name="al">De “Verordening hondenbelasting 2014”, vastgesteld bij raadsbesluit van 12 december 2013 wordt ingetrokken met ingang van de in het derde lid genoemde datum van intrekki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intrekking is 1 januari 2015.</text:p>
                </text:list-item>
              </text:list>
              <text:p text:style-name="al">Aldus vastgesteld door de raad van de gemeente Oude IJsselstreek in zijn openbare vergadering van 6 november 2014.</text:p>
              <text:p text:style-name="al"/>
              <text:p text:style-name="al">De griffier, de voorzitter,</text:p>
              <text:p text:style-name="al">J.van Urk J.P.M. Albers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7985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5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5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ordening op de heffing en invordering van hondenbelas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53</meta:user-defined>
    <meta:user-defined meta:name="OVERHEIDop.GmbID/DC.identifier">gmb-2014-79853</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5-01-01</meta:user-defined>
    <meta:user-defined meta:name="OVERHEID.Gemeente/DC.spatial">Oude IJsselstreek</meta:user-defined>
    <meta:user-defined meta:name="OVERHEIDop.versieInformatie"/>
  </office:meta>
</office:document-meta>
</file>